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1" svg:font-family="OpenSymbol"/>
    <style:font-face style:name="TimesNewRoman,BoldOOEnc" svg:font-family="'TimesNewRoman,BoldOOEnc'"/>
    <style:font-face style:name="TimesNewRomanOOEnc" svg:font-family="TimesNewRomanOOEnc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BoldItalicOOEnc" svg:font-family="'TimesNewRoman,BoldItalicOOEnc'" style:font-family-generic="script"/>
    <style:font-face style:name="TimesNewRomanPS-BoldItalicMT" svg:font-family="TimesNewRomanPS-BoldItalicMT" style:font-family-generic="script"/>
    <style:font-face style:name="Univers-BoldPL" svg:font-family="Univers-BoldPL" style:font-family-generic="swiss"/>
    <style:font-face style:name="Univers-PL" svg:font-family="Univers-PL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, 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31cm" fo:margin-left="-0.323cm" table:align="left"/>
    </style:style>
    <style:style style:name="Tabela1.A" style:family="table-column">
      <style:table-column-properties style:column-width="1.427cm"/>
    </style:style>
    <style:style style:name="Tabela1.B" style:family="table-column">
      <style:table-column-properties style:column-width="0.078cm"/>
    </style:style>
    <style:style style:name="Tabela1.C" style:family="table-column">
      <style:table-column-properties style:column-width="7.959cm"/>
    </style:style>
    <style:style style:name="Tabela1.H" style:family="table-column">
      <style:table-column-properties style:column-width="2.787cm"/>
    </style:style>
    <style:style style:name="Tabela1.I" style:family="table-column">
      <style:table-column-properties style:column-width="0.192cm"/>
    </style:style>
    <style:style style:name="Tabela1.M" style:family="table-column">
      <style:table-column-properties style:column-width="4.246cm"/>
    </style:style>
    <style:style style:name="Tabela1.1" style:family="table-row">
      <style:table-row-properties style:min-row-height="0.697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ela1.H1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ela1.I1" style:family="table-cell">
      <style:table-cell-properties fo:padding-left="0.018cm" fo:padding-right="0.018cm" fo:padding-top="0cm" fo:padding-bottom="0cm" fo:border-left="0.018cm solid #000000" fo:border-right="0.018cm solid #000000" fo:border-top="0.018cm solid #000000" fo:border-bottom="0.035cm solid #000000"/>
    </style:style>
    <style:style style:name="Tabela1.2" style:family="table-row">
      <style:table-row-properties style:min-row-height="0.804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ela1.A3" style:family="table-cell">
      <style:table-cell-properties fo:padding="0cm" fo:border-left="0.018cm solid #000000" fo:border-right="none" fo:border-top="0.035cm solid #000000" fo:border-bottom="0.018cm solid #000000"/>
    </style:style>
    <style:style style:name="Tabela1.H3" style:family="table-cell">
      <style:table-cell-properties fo:padding="0cm" fo:border-left="0.018cm solid #000000" fo:border-right="0.018cm solid #000000" fo:border-top="0.035cm solid #000000" fo:border-bottom="0.018cm solid #000000"/>
    </style:style>
    <style:style style:name="Tabela1.A4" style:family="table-cell">
      <style:table-cell-properties fo:padding="0cm" fo:border-left="0.018cm solid #000000" fo:border-right="none" fo:border-top="0.018cm solid #000000" fo:border-bottom="0.018cm solid #000000"/>
    </style:style>
    <style:style style:name="Tabela1.I4" style:family="table-cell">
      <style:table-cell-properties fo:padding="0cm" fo:border="0.018cm solid #000000"/>
    </style:style>
    <style:style style:name="Tabela1.6" style:family="table-row">
      <style:table-row-properties style:min-row-height="0.67cm" style:use-optimal-row-height="false"/>
    </style:style>
    <style:style style:name="Tabela1.9" style:family="table-row">
      <style:table-row-properties style:min-row-height="0.778cm" style:use-optimal-row-height="false"/>
    </style:style>
    <style:style style:name="Tabela1.10" style:family="table-row">
      <style:table-row-properties style:min-row-height="0.543cm" style:use-optimal-row-height="false"/>
    </style:style>
    <style:style style:name="Tabela1.11" style:family="table-row">
      <style:table-row-properties style:min-row-height="0.529cm" style:use-optimal-row-height="false"/>
    </style:style>
    <style:style style:name="Tabela1.A14" style:family="table-cell">
      <style:table-cell-properties style:vertical-align="middle" fo:padding="0cm" fo:border-left="0.018cm solid #000000" fo:border-right="none" fo:border-top="0.035cm solid #000000" fo:border-bottom="0.018cm solid #000000"/>
    </style:style>
    <style:style style:name="Tabela1.J14" style:family="table-cell">
      <style:table-cell-properties style:vertical-align="middle" fo:padding="0cm" fo:border-left="0.018cm solid #000000" fo:border-right="0.018cm solid #000000" fo:border-top="0.035cm solid #000000" fo:border-bottom="0.018cm solid #000000"/>
    </style:style>
    <style:style style:name="Tabela1.A15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Tabela1.J15" style:family="table-cell">
      <style:table-cell-properties style:vertical-align="middle" fo:padding="0cm" fo:border="0.018cm solid #000000"/>
    </style:style>
    <style:style style:name="Tabela1.A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B2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J2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.A39" style:family="table-cell">
      <style:table-cell-properties fo:padding="0cm" fo:border-left="0.018cm solid #000000" fo:border-right="none" fo:border-top="0.018cm solid #000000" fo:border-bottom="0.035cm solid #000000"/>
    </style:style>
    <style:style style:name="Tabela1.J39" style:family="table-cell">
      <style:table-cell-properties fo:padding="0cm" fo:border-left="0.018cm solid #000000" fo:border-right="0.018cm solid #000000" fo:border-top="0.018cm solid #000000" fo:border-bottom="0.035cm solid #000000"/>
    </style:style>
    <style:style style:name="Tabela1.J51" style:family="table-cell" style:data-style-name="N0">
      <style:table-cell-properties fo:padding="0cm" fo:border-left="0.018cm solid #000000" fo:border-right="0.018cm solid #000000" fo:border-top="0.018cm solid #000000" fo:border-bottom="0.035cm solid #000000"/>
    </style:style>
    <style:style style:name="Tabela1.106" style:family="table-row">
      <style:table-row-properties style:min-row-height="0.437cm" style:use-optimal-row-height="false"/>
    </style:style>
    <style:style style:name="Tabela2" style:family="table">
      <style:table-properties style:width="16.969cm" fo:margin-left="0.071cm" table:align="left"/>
    </style:style>
    <style:style style:name="Tabela2.A" style:family="table-column">
      <style:table-column-properties style:column-width="0.956cm"/>
    </style:style>
    <style:style style:name="Tabela2.B" style:family="table-column">
      <style:table-column-properties style:column-width="3.829cm"/>
    </style:style>
    <style:style style:name="Tabela2.C" style:family="table-column">
      <style:table-column-properties style:column-width="3.907cm"/>
    </style:style>
    <style:style style:name="Tabela2.D" style:family="table-column">
      <style:table-column-properties style:column-width="4.417cm"/>
    </style:style>
    <style:style style:name="Tabela2.E" style:family="table-column">
      <style:table-column-properties style:column-width="3.859cm"/>
    </style:style>
    <style:style style:name="Tabela2.A1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.C1" style:family="table-cell">
      <style:table-cell-properties fo:background-color="#ffffff" fo:padding-left="0.018cm" fo:padding-right="0.018cm" fo:padding-top="0cm" fo:padding-bottom="0cm" fo:border="0.018cm solid #000000">
        <style:background-image/>
      </style:table-cell-properties>
    </style:style>
    <style:style style:name="Tabela2.D1" style:family="table-cell">
      <style:table-cell-properties fo:padding-left="0.018cm" fo:padding-right="0.018cm" fo:padding-top="0cm" fo:padding-bottom="0cm" fo:border-left="none" fo:border-right="0.018cm solid #000000" fo:border-top="0.018cm solid #000000" fo:border-bottom="0.018cm solid #000000"/>
    </style:style>
    <style:style style:name="Tabela2.A2" style:family="table-cell">
      <style:table-cell-properties fo:background-color="#ffffff" fo:padding-left="0.018cm" fo:padding-right="0.018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2.E7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2.8" style:family="table-row">
      <style:table-row-properties style:min-row-height="0.176cm" style:use-optimal-row-height="false"/>
    </style:style>
    <style:style style:name="Tabela3" style:family="table">
      <style:table-properties style:width="17.119cm" fo:margin-left="0.014cm" table:align="left"/>
    </style:style>
    <style:style style:name="Tabela3.A" style:family="table-column">
      <style:table-column-properties style:column-width="1.028cm"/>
    </style:style>
    <style:style style:name="Tabela3.B" style:family="table-column">
      <style:table-column-properties style:column-width="2.963cm"/>
    </style:style>
    <style:style style:name="Tabela3.C" style:family="table-column">
      <style:table-column-properties style:column-width="4.26cm"/>
    </style:style>
    <style:style style:name="Tabela3.D" style:family="table-column">
      <style:table-column-properties style:column-width="5.242cm"/>
    </style:style>
    <style:style style:name="Tabela3.E" style:family="table-column">
      <style:table-column-properties style:column-width="3.625cm"/>
    </style:style>
    <style:style style:name="Tabela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3.E1" style:family="table-cell">
      <style:table-cell-properties fo:padding-left="0.123cm" fo:padding-right="0.123cm" fo:padding-top="0cm" fo:padding-bottom="0cm" fo:border="0.018cm solid #000000"/>
    </style:style>
    <style:style style:name="Tabela3.2" style:family="table-row">
      <style:table-row-properties style:min-row-height="0.64cm" style:use-optimal-row-height="false"/>
    </style:style>
    <style:style style:name="Tabela3.A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3.E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3.8" style:family="table-row">
      <style:table-row-properties style:min-row-height="0.176cm" style:use-optimal-row-height="false"/>
    </style:style>
    <style:style style:name="Tabela4" style:family="table">
      <style:table-properties style:width="18.254cm" fo:margin-left="-0.323cm" table:align="left"/>
    </style:style>
    <style:style style:name="Tabela4.A" style:family="table-column">
      <style:table-column-properties style:column-width="1.289cm"/>
    </style:style>
    <style:style style:name="Tabela4.B" style:family="table-column">
      <style:table-column-properties style:column-width="0.076cm"/>
    </style:style>
    <style:style style:name="Tabela4.C" style:family="table-column">
      <style:table-column-properties style:column-width="7.205cm"/>
    </style:style>
    <style:style style:name="Tabela4.H" style:family="table-column">
      <style:table-column-properties style:column-width="2.554cm"/>
    </style:style>
    <style:style style:name="Tabela4.J" style:family="table-column">
      <style:table-column-properties style:column-width="0.148cm"/>
    </style:style>
    <style:style style:name="Tabela4.N" style:family="table-column">
      <style:table-column-properties style:column-width="1.228cm"/>
    </style:style>
    <style:style style:name="Tabela4.O" style:family="table-column">
      <style:table-column-properties style:column-width="5.147cm"/>
    </style:style>
    <style:style style:name="Tabela4.1" style:family="table-row">
      <style:table-row-properties style:min-row-height="0.697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ela4.H1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ela4.I1" style:family="table-cell">
      <style:table-cell-properties fo:padding-left="0.018cm" fo:padding-right="0.018cm" fo:padding-top="0cm" fo:padding-bottom="0cm" fo:border-left="0.018cm solid #000000" fo:border-right="0.018cm solid #000000" fo:border-top="0.018cm solid #000000" fo:border-bottom="0.035cm solid #000000"/>
    </style:style>
    <style:style style:name="Tabela4.2" style:family="table-row">
      <style:table-row-properties style:min-row-height="0.804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ela4.O2" style:family="table-cell">
      <style:table-cell-properties fo:padding-left="0.018cm" fo:padding-right="0.018cm" fo:padding-top="0cm" fo:padding-bottom="0cm" fo:border-left="0.018cm solid #000000" fo:border-right="0.018cm solid #000000" fo:border-top="0.035cm solid #000000" fo:border-bottom="0.035cm solid #000000"/>
    </style:style>
    <style:style style:name="Tabela4.A3" style:family="table-cell">
      <style:table-cell-properties fo:padding="0cm" fo:border-left="0.018cm solid #000000" fo:border-right="none" fo:border-top="0.035cm solid #000000" fo:border-bottom="0.018cm solid #000000"/>
    </style:style>
    <style:style style:name="Tabela4.H3" style:family="table-cell">
      <style:table-cell-properties fo:padding="0cm" fo:border-left="0.018cm solid #000000" fo:border-right="0.018cm solid #000000" fo:border-top="0.035cm solid #000000" fo:border-bottom="0.018cm solid #000000"/>
    </style:style>
    <style:style style:name="Tabela4.O3" style:family="table-cell">
      <style:table-cell-properties fo:padding-left="0.018cm" fo:padding-right="0.018cm" fo:padding-top="0cm" fo:padding-bottom="0cm" fo:border-left="0.018cm solid #000000" fo:border-right="0.018cm solid #000000" fo:border-top="0.035cm solid #000000" fo:border-bottom="0.018cm solid #000000"/>
    </style:style>
    <style:style style:name="Tabela4.A4" style:family="table-cell">
      <style:table-cell-properties fo:padding="0cm" fo:border-left="0.018cm solid #000000" fo:border-right="none" fo:border-top="0.018cm solid #000000" fo:border-bottom="0.018cm solid #000000"/>
    </style:style>
    <style:style style:name="Tabela4.I4" style:family="table-cell">
      <style:table-cell-properties fo:padding="0cm" fo:border="0.018cm solid #000000"/>
    </style:style>
    <style:style style:name="Tabela4.O4" style:family="table-cell">
      <style:table-cell-properties fo:padding-left="0.018cm" fo:padding-right="0.018cm" fo:padding-top="0cm" fo:padding-bottom="0cm" fo:border="0.018cm solid #000000"/>
    </style:style>
    <style:style style:name="Tabela4.6" style:family="table-row">
      <style:table-row-properties style:min-row-height="0.67cm" style:use-optimal-row-height="false"/>
    </style:style>
    <style:style style:name="Tabela4.9" style:family="table-row">
      <style:table-row-properties style:min-row-height="0.778cm" style:use-optimal-row-height="false"/>
    </style:style>
    <style:style style:name="Tabela4.10" style:family="table-row">
      <style:table-row-properties style:min-row-height="0.543cm" style:use-optimal-row-height="false"/>
    </style:style>
    <style:style style:name="Tabela4.11" style:family="table-row">
      <style:table-row-properties style:min-row-height="0.529cm" style:use-optimal-row-height="false"/>
    </style:style>
    <style:style style:name="Tabela4.A14" style:family="table-cell">
      <style:table-cell-properties style:vertical-align="middle" fo:padding="0cm" fo:border-left="0.018cm solid #000000" fo:border-right="none" fo:border-top="0.035cm solid #000000" fo:border-bottom="0.018cm solid #000000"/>
    </style:style>
    <style:style style:name="Tabela4.J14" style:family="table-cell">
      <style:table-cell-properties style:vertical-align="middle" fo:padding="0cm" fo:border-left="0.018cm solid #000000" fo:border-right="0.018cm solid #000000" fo:border-top="0.035cm solid #000000" fo:border-bottom="0.018cm solid #000000"/>
    </style:style>
    <style:style style:name="Tabela4.O14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0.035cm solid #000000" fo:border-bottom="0.018cm solid #000000"/>
    </style:style>
    <style:style style:name="Tabela4.A15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Tabela4.J15" style:family="table-cell">
      <style:table-cell-properties style:vertical-align="middle" fo:padding="0cm" fo:border="0.018cm solid #000000"/>
    </style:style>
    <style:style style:name="Tabela4.O15" style:family="table-cell">
      <style:table-cell-properties style:vertical-align="middle" fo:padding-left="0.018cm" fo:padding-right="0.018cm" fo:padding-top="0cm" fo:padding-bottom="0cm" fo:border="0.018cm solid #000000"/>
    </style:style>
    <style:style style:name="Tabela4.A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4.B2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4.K2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4.A39" style:family="table-cell">
      <style:table-cell-properties fo:padding="0cm" fo:border-left="0.018cm solid #000000" fo:border-right="none" fo:border-top="0.018cm solid #000000" fo:border-bottom="0.035cm solid #000000"/>
    </style:style>
    <style:style style:name="Tabela4.K39" style:family="table-cell">
      <style:table-cell-properties fo:padding="0cm" fo:border-left="0.018cm solid #000000" fo:border-right="0.018cm solid #000000" fo:border-top="0.018cm solid #000000" fo:border-bottom="0.035cm solid #000000"/>
    </style:style>
    <style:style style:name="Tabela4.106" style:family="table-row">
      <style:table-row-properties style:min-row-height="0.437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text-properties fo:font-weight="bold" style:font-weight-asian="bold" style:font-weight-complex="bold"/>
    </style:style>
    <style:style style:name="P3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ny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5" style:family="paragraph" style:parent-style-name="Normaln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6" style:family="paragraph" style:parent-style-name="Normalny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Normalny">
      <style:paragraph-properties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8" style:family="paragraph" style:parent-style-name="Normalny">
      <style:paragraph-properties fo:text-align="end" style:justify-single-word="false" style:text-autospace="none" style:punctuation-wrap="simpl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Normalny">
      <style:paragraph-properties style:text-autospace="none"/>
      <style:text-properties fo:font-weight="bold" style:font-weight-asian="bold" style:font-weight-complex="bold"/>
    </style:style>
    <style:style style:name="P10" style:family="paragraph" style:parent-style-name="Normalny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Normalny">
      <style:paragraph-properties fo:text-align="justify" style:justify-single-word="false"/>
      <style:text-properties fo:font-weight="bold" style:font-weight-asian="bold" style:font-name-complex="Times New Roman"/>
    </style:style>
    <style:style style:name="P12" style:family="paragraph" style:parent-style-name="Normalny">
      <style:paragraph-properties fo:text-align="justify" style:justify-single-word="false" style:text-autospace="none"/>
      <style:text-properties fo:font-weight="bold" style:font-weight-asian="bold" style:font-name-complex="Times New Roman"/>
    </style:style>
    <style:style style:name="P13" style:family="paragraph" style:parent-style-name="Normalny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name-complex="Times New Roman"/>
    </style:style>
    <style:style style:name="P14" style:family="paragraph" style:parent-style-name="Normalny">
      <style:text-properties fo:font-weight="bold" style:font-weight-asian="bold" style:font-name-complex="Times New Roman" style:font-weight-complex="bold"/>
    </style:style>
    <style:style style:name="P15" style:family="paragraph" style:parent-style-name="Normalny">
      <style:text-properties fo:font-weight="bold" style:font-weight-asian="bold" style:font-size-complex="10pt" style:font-weight-complex="bold"/>
    </style:style>
    <style:style style:name="P16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Normalny">
      <style:paragraph-properties fo:text-align="justify" style:justify-single-word="false" style:text-autospace="none"/>
      <style:text-properties fo:font-weight="bold" style:language-asian="pl" style:country-asian="PL" style:font-weight-asian="bold" style:font-weight-complex="bold"/>
    </style:style>
    <style:style style:name="P18" style:family="paragraph" style:parent-style-name="Normalny">
      <style:paragraph-properties fo:text-align="justify" style:justify-single-word="false"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19" style:family="paragraph" style:parent-style-name="Normalny">
      <style:text-properties style:font-name-complex="Times New Roman" style:font-weight-complex="bold"/>
    </style:style>
    <style:style style:name="P20" style:family="paragraph" style:parent-style-name="Normalny">
      <style:paragraph-properties fo:text-align="justify" style:justify-single-word="false"/>
      <style:text-properties style:font-name-complex="Times New Roman"/>
    </style:style>
    <style:style style:name="P21" style:family="paragraph" style:parent-style-name="Normalny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-complex="Times New Roman"/>
    </style:style>
    <style:style style:name="P22" style:family="paragraph" style:parent-style-name="Normalny">
      <style:text-properties fo:language="en" fo:country="AU" style:font-name-complex="Times New Roman" style:font-weight-complex="bold"/>
    </style:style>
    <style:style style:name="P23" style:family="paragraph" style:parent-style-name="Normalny">
      <style:text-properties fo:language="en" fo:country="US"/>
    </style:style>
    <style:style style:name="P24" style:family="paragraph" style:parent-style-name="Normalny">
      <style:paragraph-properties fo:text-align="justify" style:justify-single-word="false"/>
    </style:style>
    <style:style style:name="P25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26" style:family="paragraph" style:parent-style-name="Normalny">
      <style:paragraph-properties fo:text-align="justify" style:justify-single-word="false" style:text-autospace="none"/>
    </style:style>
    <style:style style:name="P27" style:family="paragraph" style:parent-style-name="Normalny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8" style:family="paragraph" style:parent-style-name="Normalny">
      <style:paragraph-properties fo:text-align="justify" style:justify-single-word="false" style:text-autospace="none">
        <style:tab-stops>
          <style:tab-stop style:position="1cm"/>
        </style:tab-stops>
      </style:paragraph-properties>
    </style:style>
    <style:style style:name="P29" style:family="paragraph" style:parent-style-name="Normaln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Normalny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31" style:family="paragraph" style:parent-style-name="Normalny">
      <style:paragraph-properties fo:text-align="justify" style:justify-single-word="false">
        <style:tab-stops>
          <style:tab-stop style:position="6.297cm"/>
        </style:tab-stops>
      </style:paragraph-properties>
    </style:style>
    <style:style style:name="P32" style:family="paragraph" style:parent-style-name="Normalny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33" style:family="paragraph" style:parent-style-name="Normalny">
      <style:paragraph-properties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34" style:family="paragraph" style:parent-style-name="Normalny">
      <style:paragraph-properties fo:text-align="justify" style:justify-single-word="false" style:text-autospace="none" style:punctuation-wrap="simple">
        <style:tab-stops>
          <style:tab-stop style:position="1.27cm"/>
        </style:tab-stops>
      </style:paragraph-properties>
    </style:style>
    <style:style style:name="P35" style:family="paragraph" style:parent-style-name="Normalny">
      <style:paragraph-properties fo:text-align="justify" style:justify-single-word="false"/>
      <style:text-properties fo:color="#ff0000"/>
    </style:style>
    <style:style style:name="P36" style:family="paragraph" style:parent-style-name="Normalny">
      <style:paragraph-properties fo:text-align="justify" style:justify-single-word="false"/>
      <style:text-properties fo:color="#ff0000" style:font-name-complex="Times New Roman"/>
    </style:style>
    <style:style style:name="P37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style:font-name-asian="TimesNewRomanPS-BoldMT" style:font-name-complex="TimesNewRomanPS-BoldMT" fo:hyphenate="true" fo:hyphenation-remain-char-count="0" fo:hyphenation-push-char-count="0"/>
    </style:style>
    <style:style style:name="P38" style:family="paragraph" style:parent-style-name="Normalny">
      <style:paragraph-properties fo:text-align="justify" style:justify-single-word="false" style:text-autospace="none"/>
      <style:text-properties style:font-name-asian="TimesNewRomanPS-BoldMT" style:font-name-complex="TimesNewRomanPS-BoldMT"/>
    </style:style>
    <style:style style:name="P39" style:family="paragraph" style:parent-style-name="Normalny">
      <style:paragraph-properties fo:text-align="justify" style:justify-single-word="false" style:text-autospace="none"/>
      <style:text-properties style:font-name-asian="Univers-PL"/>
    </style:style>
    <style:style style:name="P40" style:family="paragraph" style:parent-style-name="Normalny">
      <style:paragraph-properties style:text-autospace="none"/>
    </style:style>
    <style:style style:name="P41" style:family="paragraph" style:parent-style-name="Normalny">
      <style:paragraph-properties fo:text-align="justify" style:justify-single-word="false"/>
      <style:text-properties style:font-name-complex="Arial"/>
    </style:style>
    <style:style style:name="P42" style:family="paragraph" style:parent-style-name="Normalny">
      <style:paragraph-properties fo:text-align="justify" style:justify-single-word="false" fo:hyphenation-ladder-count="no-limit"/>
      <style:text-properties style:font-name-asian="Calibri1" fo:hyphenate="true" fo:hyphenation-remain-char-count="0" fo:hyphenation-push-char-count="0"/>
    </style:style>
    <style:style style:name="P43" style:family="paragraph" style:parent-style-name="Normalny">
      <style:paragraph-properties fo:hyphenation-ladder-count="no-limit" style:text-autospace="none"/>
      <style:text-properties fo:hyphenate="true" fo:hyphenation-remain-char-count="0" fo:hyphenation-push-char-count="0"/>
    </style:style>
    <style:style style:name="P44" style:family="paragraph" style:parent-style-name="Normalny">
      <style:paragraph-properties fo:hyphenation-ladder-count="no-limit" style:text-autospace="none"/>
      <style:text-properties fo:font-size="10pt" fo:font-style="italic" fo:font-weight="bold" style:font-name-asian="TimesNewRomanPS-BoldItalicMT" style:font-size-asian="10pt" style:font-style-asian="italic" style:font-weight-asian="bold" style:font-name-complex="Times New Roman" style:font-size-complex="10pt" style:font-style-complex="italic" style:font-weight-complex="bold" fo:hyphenate="true" fo:hyphenation-remain-char-count="0" fo:hyphenation-push-char-count="0"/>
    </style:style>
    <style:style style:name="P45" style:family="paragraph" style:parent-style-name="Normalny">
      <style:paragraph-properties fo:text-align="end" style:justify-single-word="false" fo:hyphenation-ladder-count="no-limit" style:text-autospace="none"/>
      <style:text-properties fo:font-size="10pt" fo:font-style="italic" fo:font-weight="bold" style:font-name-asian="TimesNewRomanPS-BoldItalicMT" style:font-size-asian="10pt" style:font-style-asian="italic" style:font-weight-asian="bold" style:font-name-complex="Times New Roman" style:font-size-complex="10pt" style:font-style-complex="italic" style:font-weight-complex="bold" fo:hyphenate="true" fo:hyphenation-remain-char-count="0" fo:hyphenation-push-char-count="0"/>
    </style:style>
    <style:style style:name="P46" style:family="paragraph" style:parent-style-name="Normalny">
      <style:text-properties fo:font-size="10pt" style:font-size-asian="10pt"/>
    </style:style>
    <style:style style:name="P47" style:family="paragraph" style:parent-style-name="Normalny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8" style:family="paragraph" style:parent-style-name="Normalny">
      <style:paragraph-properties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49" style:family="paragraph" style:parent-style-name="Normalny">
      <style:paragraph-properties fo:text-align="justify" style:justify-single-word="false" style:text-autospace="none"/>
      <style:text-properties fo:font-size="10pt" style:font-size-asian="10pt"/>
    </style:style>
    <style:style style:name="P50" style:family="paragraph" style:parent-style-name="Normaln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1" style:family="paragraph" style:parent-style-name="Normalny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52" style:family="paragraph" style:parent-style-name="Normalny">
      <style:paragraph-properties fo:text-align="center" style:justify-single-word="false"/>
    </style:style>
    <style:style style:name="P53" style:family="paragraph" style:parent-style-name="Normalny">
      <style:paragraph-properties fo:text-align="center" style:justify-single-word="false" style:text-autospace="none"/>
    </style:style>
    <style:style style:name="P54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55" style:family="paragraph" style:parent-style-name="Normalny">
      <style:paragraph-properties fo:text-align="center" style:justify-single-word="false" style:snap-to-layout-grid="false"/>
    </style:style>
    <style:style style:name="P56" style:family="paragraph" style:parent-style-name="Normalny">
      <style:text-properties fo:language="de" fo:country="DE"/>
    </style:style>
    <style:style style:name="P57" style:family="paragraph" style:parent-style-name="Normalny">
      <style:text-properties style:font-size-complex="10pt"/>
    </style:style>
    <style:style style:name="P58" style:family="paragraph" style:parent-style-name="Normalny">
      <style:text-properties style:font-name-asian="Times New Roman"/>
    </style:style>
    <style:style style:name="P59" style:family="paragraph" style:parent-style-name="Normalny">
      <style:paragraph-properties style:snap-to-layout-grid="false"/>
      <style:text-properties style:font-name-asian="Times New Roman" style:font-name-complex="Calibri1"/>
    </style:style>
    <style:style style:name="P60" style:family="paragraph" style:parent-style-name="Normalny">
      <style:paragraph-properties style:snap-to-layout-grid="false"/>
      <style:text-properties style:font-name-asian="Times New Roman"/>
    </style:style>
    <style:style style:name="P61" style:family="paragraph" style:parent-style-name="Normalny">
      <style:paragraph-properties fo:text-align="center" style:justify-single-word="false" style:snap-to-layout-grid="false"/>
      <style:text-properties style:font-name-asian="Times New Roman"/>
    </style:style>
    <style:style style:name="P62" style:family="paragraph" style:parent-style-name="Normalny">
      <style:paragraph-properties style:snap-to-layout-grid="false"/>
    </style:style>
    <style:style style:name="P63" style:family="paragraph" style:parent-style-name="Normalny">
      <style:paragraph-properties fo:text-align="end" style:justify-single-word="false"/>
    </style:style>
    <style:style style:name="P64" style:family="paragraph" style:parent-style-name="Standard">
      <style:paragraph-properties fo:text-align="center" style:justify-single-word="false"/>
    </style:style>
    <style:style style:name="P65" style:family="paragraph" style:parent-style-name="Standard">
      <style:paragraph-properties fo:text-align="center" style:justify-single-word="false" style:text-autospace="none"/>
    </style:style>
    <style:style style:name="P66" style:family="paragraph" style:parent-style-name="Standard">
      <style:paragraph-properties style:text-autospace="none"/>
      <style:text-properties fo:font-weight="bold" style:font-weight-asian="bold"/>
    </style:style>
    <style:style style:name="P67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68" style:family="paragraph" style:parent-style-name="Standard">
      <style:paragraph-properties fo:line-height="150%"/>
      <style:text-properties fo:font-weight="bold" style:font-weight-asian="bold" style:font-name-complex="Times New Roman" style:font-weight-complex="bold"/>
    </style:style>
    <style:style style:name="P6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0" style:family="paragraph" style:parent-style-name="Standard">
      <style:paragraph-properties fo:text-align="justify" style:justify-single-word="false"/>
      <style:text-properties fo:font-weight="bold" style:language-asian="pl" style:country-asian="PL" style:font-weight-asian="bold" style:font-name-complex="Times New Roman" style:font-weight-complex="bold"/>
    </style:style>
    <style:style style:name="P71" style:family="paragraph" style:parent-style-name="Standard">
      <style:paragraph-properties fo:text-align="justify" style:justify-single-word="false" fo:hyphenation-ladder-count="no-limit" style:text-autospace="none"/>
      <style:text-properties fo:font-weight="bold" style:font-name-asian="TimesNewRomanPS-BoldMT" style:font-weight-asian="bold" style:font-name-complex="TimesNewRomanPS-BoldMT" style:font-weight-complex="bold" fo:hyphenate="true" fo:hyphenation-remain-char-count="0" fo:hyphenation-push-char-count="0"/>
    </style:style>
    <style:style style:name="P72" style:family="paragraph" style:parent-style-name="Standard">
      <style:paragraph-properties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73" style:family="paragraph" style:parent-style-name="Standard">
      <style:paragraph-properties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4" style:family="paragraph" style:parent-style-name="Standard">
      <style:text-properties fo:language="en" fo:country="AU" style:font-size-complex="10pt" style:font-weight-complex="bold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77" style:family="paragraph" style:parent-style-name="Standard">
      <style:paragraph-properties fo:text-align="justify" style:justify-single-word="false" fo:orphans="2" fo:widows="2"/>
    </style:style>
    <style:style style:name="P78" style:family="paragraph" style:parent-style-name="Standard">
      <style:paragraph-properties fo:text-align="justify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79" style:family="paragraph" style:parent-style-name="Standard">
      <style:paragraph-properties style:snap-to-layout-grid="false"/>
    </style:style>
    <style:style style:name="P80" style:family="paragraph" style:parent-style-name="Standard">
      <style:paragraph-properties style:line-height-at-least="0.176cm" style:snap-to-layout-grid="false"/>
    </style:style>
    <style:style style:name="P81" style:family="paragraph" style:parent-style-name="Standard">
      <style:paragraph-properties fo:text-align="justify" style:justify-single-word="false" fo:hyphenation-ladder-count="no-limit"/>
      <style:text-properties fo:color="#ff0000" fo:font-weight="bold" style:language-asian="pl" style:country-asian="PL" style:font-weight-asian="bold" style:font-weight-complex="bold" fo:hyphenate="true" fo:hyphenation-remain-char-count="0" fo:hyphenation-push-char-count="0"/>
    </style:style>
    <style:style style:name="P82" style:family="paragraph" style:parent-style-name="Standard">
      <style:paragraph-properties style:text-autospace="none"/>
      <style:text-properties style:font-name-asian="TimesNewRomanPSMT" style:font-name-complex="TimesNewRomanPSMT"/>
    </style:style>
    <style:style style:name="P83" style:family="paragraph" style:parent-style-name="Standard">
      <style:paragraph-properties style:text-autospace="none"/>
    </style:style>
    <style:style style:name="P84" style:family="paragraph" style:parent-style-name="Standard">
      <style:paragraph-properties style:text-autospace="none"/>
      <style:text-properties fo:background-color="#33cc66"/>
    </style:style>
    <style:style style:name="P85" style:family="paragraph" style:parent-style-name="Standard">
      <style:paragraph-properties fo:text-align="justify" style:justify-single-word="false" style:text-autospace="none"/>
      <style:text-properties style:font-name-asian="TimesNewRomanPS-BoldMT" style:font-name-complex="TimesNewRomanPS-BoldMT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NewRoman,BoldOOEnc" style:font-size-asian="12pt" style:font-weight-asian="bold" style:font-name-complex="TimesNewRoman,BoldOOEnc" style:font-size-complex="12pt" style:font-weight-complex="bold"/>
    </style:style>
    <style:style style:name="P87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89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Times New Roman1" fo:font-size="12pt" fo:font-style="italic" fo:font-weight="bold" style:font-name-asian="TimesNewRoman,BoldItalicOOEnc" style:font-size-asian="12pt" style:font-style-asian="italic" style:font-weight-asian="bold" style:font-name-complex="TimesNewRoman,BoldItalicOOEnc" style:font-size-complex="12pt" style:font-style-complex="italic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92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style:font-name-asian="TimesNewRomanOOEnc" style:font-size-asian="12pt" style:font-weight-asian="normal" style:font-name-complex="TimesNewRomanOOEnc" style:font-size-complex="12pt" style:font-weight-complex="normal"/>
    </style:style>
    <style:style style:name="P95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OOEnc" style:font-size-asian="12pt" style:font-name-complex="TimesNewRomanOOEnc" style:font-size-complex="12pt"/>
    </style:style>
    <style:style style:name="P96" style:family="paragraph" style:parent-style-name="Standard">
      <style:paragraph-properties fo:text-align="center" style:justify-single-word="false" style:text-autospace="none"/>
      <style:text-properties style:font-name="Times New Roman1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97" style:family="paragraph" style:parent-style-name="Standard">
      <style:paragraph-properties fo:text-align="center" style:justify-single-word="false" style:text-autospace="none"/>
      <style:text-properties style:font-name="Times New Roman1" fo:font-size="10pt" fo:font-style="italic" fo:font-weight="bold" style:font-name-asian="TimesNewRoman,BoldItalicOOEnc" style:font-size-asian="10pt" style:font-style-asian="italic" style:font-weight-asian="bold" style:font-name-complex="TimesNewRoman,BoldItalicOOEnc" style:font-size-complex="10pt" style:font-style-complex="italic" style:font-weight-complex="bold"/>
    </style:style>
    <style:style style:name="P98" style:family="paragraph" style:parent-style-name="Standard">
      <style:text-properties style:font-name-complex="Times New Roman"/>
    </style:style>
    <style:style style:name="P99" style:family="paragraph" style:parent-style-name="Standard">
      <style:paragraph-properties fo:line-height="0.483cm" fo:text-align="justify" style:justify-single-word="false" fo:orphans="2" fo:widows="2">
        <style:tab-stops>
          <style:tab-stop style:position="0.711cm"/>
        </style:tab-stops>
      </style:paragraph-properties>
      <style:text-properties style:font-name-complex="Times New Roman"/>
    </style:style>
    <style:style style:name="P100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01" style:family="paragraph" style:parent-style-name="Standard">
      <style:paragraph-properties fo:text-align="justify" style:justify-single-word="false" fo:orphans="2" fo:widows="2">
        <style:tab-stops>
          <style:tab-stop style:position="0.711cm"/>
        </style:tab-stops>
      </style:paragraph-properties>
      <style:text-properties style:font-name-complex="Times New Roman"/>
    </style:style>
    <style:style style:name="P102" style:family="paragraph" style:parent-style-name="Standard">
      <style:paragraph-properties fo:line-height="0.483cm" fo:orphans="2" fo:widows="2">
        <style:tab-stops>
          <style:tab-stop style:position="-6.909cm"/>
        </style:tab-stops>
      </style:paragraph-properties>
    </style:style>
    <style:style style:name="P103" style:family="paragraph" style:parent-style-name="Standard">
      <style:paragraph-properties fo:line-height="0.483cm" fo:text-align="justify" style:justify-single-word="false" fo:orphans="2" fo:widows="2">
        <style:tab-stops>
          <style:tab-stop style:position="0.711cm"/>
        </style:tab-stops>
      </style:paragraph-properties>
    </style:style>
    <style:style style:name="P104" style:family="paragraph" style:parent-style-name="Standard">
      <style:paragraph-properties fo:line-height="0.483cm" fo:text-align="justify" style:justify-single-word="false" fo:orphans="2" fo:widows="2">
        <style:tab-stops>
          <style:tab-stop style:position="-6.909cm"/>
        </style:tab-stops>
      </style:paragraph-properties>
    </style:style>
    <style:style style:name="P105" style:family="paragraph" style:parent-style-name="Standard">
      <style:paragraph-properties fo:line-height="100%" fo:text-align="justify" style:justify-single-word="false"/>
    </style:style>
    <style:style style:name="P10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style:font-name-asian="TimesNewRomanOOEnc" style:font-size-asian="12pt" style:font-name-complex="TimesNewRomanOOEnc" style:font-size-complex="12pt"/>
    </style:style>
    <style:style style:name="P10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P108" style:family="paragraph" style:parent-style-name="Standard">
      <style:paragraph-properties fo:text-align="justify" style:justify-single-word="false" style:text-autospace="none"/>
      <style:text-properties fo:color="#800000" style:font-name="Times New Roman1" fo:font-size="12pt" style:font-name-asian="Times New Roman2" style:font-size-asian="12pt" style:font-name-complex="Times New Roman2" style:font-size-complex="12pt"/>
    </style:style>
    <style:style style:name="P109" style:family="paragraph" style:parent-style-name="Standard">
      <style:paragraph-properties fo:line-height="0.483cm" fo:orphans="2" fo:widows="2">
        <style:tab-stops>
          <style:tab-stop style:position="-6.909cm"/>
        </style:tab-stops>
      </style:paragraph-properties>
      <style:text-properties fo:color="#ff6600" style:font-name-complex="Times New Roman"/>
    </style:style>
    <style:style style:name="P110" style:family="paragraph" style:parent-style-name="Normalny_20__28_Web_29_">
      <style:paragraph-properties fo:margin-top="0cm" fo:margin-bottom="0cm" fo:text-align="justify" style:justify-single-word="false" style:text-autospace="none"/>
      <style:text-properties fo:font-weight="bold" style:font-weight-asian="bold" style:font-weight-complex="bold"/>
    </style:style>
    <style:style style:name="P111" style:family="paragraph" style:parent-style-name="Normalny_20__28_Web_29_">
      <style:paragraph-properties fo:margin-top="0cm" fo:margin-bottom="0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12" style:family="paragraph" style:parent-style-name="Tekst_20_podstawowy">
      <style:paragraph-properties fo:margin-top="0cm" fo:margin-bottom="0cm" fo:text-align="justify" style:justify-single-word="false"/>
      <style:text-properties fo:font-style="italic" fo:font-weight="bold" style:font-style-asian="italic" style:font-weight-asian="bold" style:font-style-complex="italic"/>
    </style:style>
    <style:style style:name="P113" style:family="paragraph" style:parent-style-name="Tekst_20_podstawowy">
      <style:paragraph-properties fo:margin-top="0cm" fo:margin-bottom="0cm" fo:text-align="justify" style:justify-single-word="false"/>
    </style:style>
    <style:style style:name="P114" style:family="paragraph" style:parent-style-name="Tekst_20_podstawowy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115" style:family="paragraph" style:parent-style-name="Tekst_20_podstawowy">
      <style:paragraph-properties fo:margin-top="0cm" fo:margin-bottom="0cm" fo:text-align="justify" style:justify-single-word="false">
        <style:tab-stops>
          <style:tab-stop style:position="1cm"/>
        </style:tab-stops>
      </style:paragraph-properties>
    </style:style>
    <style:style style:name="P116" style:family="paragraph" style:parent-style-name="Tekst_20_podstawowy">
      <style:paragraph-properties fo:margin-top="0cm" fo:margin-bottom="0cm" fo:text-align="justify" style:justify-single-word="false"/>
      <style:text-properties style:font-name-complex="Times New Roman"/>
    </style:style>
    <style:style style:name="P117" style:family="paragraph" style:parent-style-name="Tekst_20_podstawowy">
      <style:paragraph-properties fo:margin-top="0cm" fo:margin-bottom="0cm" fo:text-align="justify" style:justify-single-word="false">
        <style:tab-stops>
          <style:tab-stop style:position="2.54cm"/>
        </style:tab-stops>
      </style:paragraph-properties>
      <style:text-properties style:font-name-complex="Times New Roman"/>
    </style:style>
    <style:style style:name="P118" style:family="paragraph" style:parent-style-name="Tekst_20_podstawowy">
      <style:paragraph-properties fo:margin-top="0cm" fo:margin-bottom="0cm">
        <style:tab-stops>
          <style:tab-stop style:position="1cm"/>
        </style:tab-stops>
      </style:paragraph-properties>
    </style:style>
    <style:style style:name="P119" style:family="paragraph" style:parent-style-name="Tekst_20_podstawowy">
      <style:paragraph-properties fo:margin-top="0cm" fo:margin-bottom="0cm" fo:text-align="justify" style:justify-single-word="false">
        <style:tab-stops>
          <style:tab-stop style:position="1cm"/>
        </style:tab-stops>
      </style:paragraph-properties>
      <style:text-properties fo:font-weight="bold" style:font-weight-asian="bold" style:font-name-complex="Times New Roman"/>
    </style:style>
    <style:style style:name="P120" style:family="paragraph" style:parent-style-name="tekst">
      <style:paragraph-properties fo:margin-top="0cm" fo:margin-bottom="0cm" text:number-lines="true" text:line-number="0"/>
    </style:style>
    <style:style style:name="P121" style:family="paragraph" style:parent-style-name="tekst">
      <style:paragraph-properties fo:margin-top="0cm" fo:margin-bottom="0cm" text:number-lines="true" text:line-number="0"/>
      <style:text-properties style:font-size-complex="12pt"/>
    </style:style>
    <style:style style:name="P122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42.545cm"/>
          <style:tab-stop style:position="42.651cm"/>
          <style:tab-stop style:position="43.339cm"/>
          <style:tab-stop style:position="43.603cm"/>
          <style:tab-stop style:position="43.868cm"/>
          <style:tab-stop style:position="44.133cm"/>
          <style:tab-stop style:position="44.397cm"/>
          <style:tab-stop style:position="44.662cm"/>
          <style:tab-stop style:position="44.926cm"/>
          <style:tab-stop style:position="45.191cm"/>
          <style:tab-stop style:position="45.455cm"/>
          <style:tab-stop style:position="45.72cm"/>
          <style:tab-stop style:position="45.985cm"/>
        </style:tab-stops>
      </style:paragraph-properties>
      <style:text-properties style:font-name="Arial" style:letter-kerning="false" style:font-name-complex="Arial" style:language-complex="ar" style:country-complex="SA"/>
    </style:style>
    <style:style style:name="P123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42.545cm"/>
          <style:tab-stop style:position="42.651cm"/>
          <style:tab-stop style:position="43.339cm"/>
          <style:tab-stop style:position="43.603cm"/>
          <style:tab-stop style:position="43.868cm"/>
          <style:tab-stop style:position="44.133cm"/>
          <style:tab-stop style:position="44.397cm"/>
          <style:tab-stop style:position="44.662cm"/>
          <style:tab-stop style:position="44.926cm"/>
          <style:tab-stop style:position="45.191cm"/>
          <style:tab-stop style:position="45.455cm"/>
          <style:tab-stop style:position="45.72cm"/>
          <style:tab-stop style:position="45.985cm"/>
        </style:tab-stops>
      </style:paragraph-properties>
    </style:style>
    <style:style style:name="P124" style:family="paragraph" style:parent-style-name="Standard">
      <style:paragraph-properties fo:margin-top="0cm" fo:margin-bottom="0.282cm"/>
    </style:style>
    <style:style style:name="P125" style:family="paragraph" style:parent-style-name="Standard">
      <style:paragraph-properties fo:margin-top="0cm" fo:margin-bottom="0.282cm"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126" style:family="paragraph" style:parent-style-name="Standard">
      <style:paragraph-properties fo:margin-top="0cm" fo:margin-bottom="0.282cm" style:snap-to-layout-grid="false"/>
      <style:text-properties fo:font-size="10pt" style:font-size-asian="10pt" style:font-name-complex="Times New Roman" style:font-size-complex="10pt"/>
    </style:style>
    <style:style style:name="P127" style:family="paragraph" style:parent-style-name="Standard">
      <style:paragraph-properties fo:margin-top="0cm" fo:margin-bottom="0.282cm" style:line-height-at-least="0.176cm"/>
      <style:text-properties fo:font-size="10pt" style:font-size-asian="10pt" style:font-name-complex="Times New Roman" style:font-size-complex="10pt"/>
    </style:style>
    <style:style style:name="P128" style:family="paragraph" style:parent-style-name="Standard">
      <style:paragraph-properties fo:margin-top="0cm" fo:margin-bottom="0.282cm" style:snap-to-layout-grid="false">
        <style:tab-stops>
          <style:tab-stop style:position="5.662cm"/>
        </style:tab-stops>
      </style:paragraph-properties>
      <style:text-properties fo:font-size="10pt" style:font-size-asian="10pt" style:font-name-complex="Times New Roman" style:font-size-complex="10pt"/>
    </style:style>
    <style:style style:name="P129" style:family="paragraph" style:parent-style-name="Standard">
      <style:paragraph-properties fo:margin-top="0cm" fo:margin-bottom="0.282cm" style:snap-to-layout-grid="false">
        <style:tab-stops>
          <style:tab-stop style:position="1cm"/>
        </style:tab-stops>
      </style:paragraph-properties>
      <style:text-properties fo:font-size="10pt" style:font-size-asian="10pt" style:font-name-complex="Times New Roman" style:font-size-complex="10pt"/>
    </style:style>
    <style:style style:name="P130" style:family="paragraph" style:parent-style-name="Standard">
      <style:paragraph-properties fo:margin-top="0cm" fo:margin-bottom="0.282cm" fo:line-height="115%"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131" style:family="paragraph" style:parent-style-name="Standard">
      <style:paragraph-properties fo:margin-top="0cm" fo:margin-bottom="0.282cm" fo:line-height="115%" style:snap-to-layout-grid="false"/>
      <style:text-properties fo:font-size="10pt" style:font-size-asian="10pt" style:font-name-complex="Times New Roman" style:font-size-complex="10pt"/>
    </style:style>
    <style:style style:name="P132" style:family="paragraph" style:parent-style-name="Standard">
      <style:paragraph-properties fo:margin-top="0cm" fo:margin-bottom="0.282cm" style:snap-to-layout-grid="false"/>
    </style:style>
    <style:style style:name="P133" style:family="paragraph" style:parent-style-name="Standard">
      <style:paragraph-properties fo:margin-top="0cm" fo:margin-bottom="0.282cm" style:snap-to-layout-grid="false"/>
      <style:text-properties fo:color="#000000" fo:font-size="10pt" style:font-size-asian="10pt" style:font-name-complex="Times New Roman" style:font-size-complex="10pt"/>
    </style:style>
    <style:style style:name="P134" style:family="paragraph" style:parent-style-name="Standard">
      <style:paragraph-properties fo:margin-top="0cm" fo:margin-bottom="0.282cm" fo:text-align="center" style:justify-single-word="false" style:snap-to-layout-grid="false"/>
    </style:style>
    <style:style style:name="P135" style:family="paragraph" style:parent-style-name="Standard">
      <style:paragraph-properties fo:margin-top="0cm" fo:margin-bottom="0.282cm" style:snap-to-layout-grid="false">
        <style:tab-stops>
          <style:tab-stop style:position="1cm"/>
        </style:tab-stops>
      </style:paragraph-properties>
    </style:style>
    <style:style style:name="P136" style:family="paragraph" style:parent-style-name="Standard">
      <style:paragraph-properties fo:margin-top="0cm" fo:margin-bottom="0.282cm" fo:line-height="115%" style:snap-to-layout-grid="false"/>
    </style:style>
    <style:style style:name="P137" style:family="paragraph" style:parent-style-name="Standard">
      <style:paragraph-properties fo:margin-top="0cm" fo:margin-bottom="0.282cm" fo:text-align="center" style:justify-single-word="false" style:snap-to-layout-grid="false"/>
      <style:text-properties fo:color="#ff0000" fo:font-size="10pt" style:font-size-asian="10pt" style:font-name-complex="Times New Roman" style:font-size-complex="10pt"/>
    </style:style>
    <style:style style:name="P138" style:family="paragraph" style:parent-style-name="Akapit_20_z_20_listą">
      <style:paragraph-properties fo:margin-left="0cm" fo:margin-right="0cm" fo:text-indent="0cm" style:auto-text-indent="false" style:snap-to-layout-grid="false">
        <style:tab-stops>
          <style:tab-stop style:position="1cm"/>
        </style:tab-stops>
      </style:paragraph-properties>
      <style:text-properties fo:font-size="10pt" fo:font-weight="normal" style:font-size-asian="10pt" style:font-weight-asian="normal" style:font-size-complex="10pt"/>
    </style:style>
    <style:style style:name="P139" style:family="paragraph" style:parent-style-name="pkt1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140" style:family="paragraph" style:parent-style-name="Tekst_20_podstawowy_20_wcięt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1" style:family="paragraph" style:parent-style-name="Tekst_20_podstawowy_20_wcięty">
      <style:paragraph-properties fo:margin-left="0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142" style:family="paragraph" style:parent-style-name="Style6">
      <style:paragraph-properties fo:margin-left="0cm" fo:margin-right="0cm" fo:line-height="100%" fo:orphans="2" fo:widows="2" fo:text-indent="0cm" style:auto-text-indent="false">
        <style:tab-stops>
          <style:tab-stop style:position="1.372cm"/>
        </style:tab-stops>
      </style:paragraph-properties>
    </style:style>
    <style:style style:name="P143" style:family="paragraph" style:parent-style-name="Style6">
      <style:paragraph-properties fo:margin-left="0cm" fo:margin-right="0cm" fo:line-height="0.483cm" fo:text-align="start" style:justify-single-word="false" fo:orphans="2" fo:widows="2" fo:text-indent="0cm" style:auto-text-indent="false">
        <style:tab-stops>
          <style:tab-stop style:position="1.473cm"/>
        </style:tab-stops>
      </style:paragraph-properties>
    </style:style>
    <style:style style:name="P144" style:family="paragraph" style:parent-style-name="Style6">
      <style:paragraph-properties fo:margin-left="0cm" fo:margin-right="0cm" fo:line-height="0.483cm" fo:text-align="start" style:justify-single-word="false" fo:orphans="2" fo:widows="2" fo:text-indent="0cm" style:auto-text-indent="false">
        <style:tab-stops>
          <style:tab-stop style:position="3.725cm"/>
        </style:tab-stops>
      </style:paragraph-properties>
    </style:style>
    <style:style style:name="P145" style:family="paragraph" style:parent-style-name="Style6">
      <style:paragraph-properties fo:margin-left="0cm" fo:margin-right="0cm" fo:line-height="0.483cm" fo:text-align="start" style:justify-single-word="false" fo:orphans="2" fo:widows="2" fo:text-indent="0cm" style:auto-text-indent="false">
        <style:tab-stops>
          <style:tab-stop style:position="3.133cm"/>
        </style:tab-stops>
      </style:paragraph-properties>
    </style:style>
    <style:style style:name="P146" style:family="paragraph" style:parent-style-name="Style6">
      <style:paragraph-properties fo:margin-left="0cm" fo:margin-right="0cm" fo:line-height="0.483cm" fo:text-align="start" style:justify-single-word="false" fo:orphans="2" fo:widows="2" fo:text-indent="0cm" style:auto-text-indent="false">
        <style:tab-stops>
          <style:tab-stop style:position="2.752cm"/>
        </style:tab-stops>
      </style:paragraph-properties>
    </style:style>
    <style:style style:name="P147" style:family="paragraph" style:parent-style-name="Style6">
      <style:paragraph-properties fo:margin-left="0cm" fo:margin-right="0cm" fo:line-height="0.483cm" fo:text-align="start" style:justify-single-word="false" fo:orphans="2" fo:widows="2" fo:text-indent="0cm" style:auto-text-indent="false">
        <style:tab-stops>
          <style:tab-stop style:position="2.498cm"/>
        </style:tab-stops>
      </style:paragraph-properties>
    </style:style>
    <style:style style:name="P148" style:family="paragraph" style:parent-style-name="Style6">
      <style:paragraph-properties fo:margin-left="0cm" fo:margin-right="0cm" fo:line-height="0.483cm" fo:orphans="2" fo:widows="2" fo:text-indent="0cm" style:auto-text-indent="false">
        <style:tab-stops>
          <style:tab-stop style:position="2.498cm"/>
        </style:tab-stops>
      </style:paragraph-properties>
    </style:style>
    <style:style style:name="P149" style:family="paragraph" style:parent-style-name="Style6">
      <style:paragraph-properties fo:margin-left="0cm" fo:margin-right="0cm" fo:line-height="0.483cm" fo:orphans="2" fo:widows="2" fo:text-indent="0cm" style:auto-text-indent="false">
        <style:tab-stops>
          <style:tab-stop style:position="0.711cm"/>
        </style:tab-stops>
      </style:paragraph-properties>
    </style:style>
    <style:style style:name="P150" style:family="paragraph" style:parent-style-name="Style6">
      <style:paragraph-properties fo:margin-left="0cm" fo:margin-right="0cm" fo:line-height="0.483cm" fo:orphans="2" fo:widows="2" fo:text-indent="0cm" style:auto-text-indent="false">
        <style:tab-stops>
          <style:tab-stop style:position="1.422cm"/>
        </style:tab-stops>
      </style:paragraph-properties>
    </style:style>
    <style:style style:name="P151" style:family="paragraph" style:parent-style-name="Style6">
      <style:paragraph-properties fo:margin-left="0cm" fo:margin-right="0cm" fo:orphans="2" fo:widows="2" fo:text-indent="0cm" style:auto-text-indent="false">
        <style:tab-stops>
          <style:tab-stop style:position="0.711cm"/>
        </style:tab-stops>
      </style:paragraph-properties>
    </style:style>
    <style:style style:name="P152" style:family="paragraph" style:parent-style-name="Style6">
      <style:paragraph-properties fo:margin-left="0cm" fo:margin-right="0cm" fo:line-height="0.483cm" fo:text-align="start" style:justify-single-word="false" fo:orphans="2" fo:widows="2" fo:text-indent="0cm" style:auto-text-indent="false">
        <style:tab-stops>
          <style:tab-stop style:position="1.473cm"/>
        </style:tab-stops>
      </style:paragraph-properties>
      <style:text-properties style:font-name="Times New Roman" style:font-name-complex="Times New Roman"/>
    </style:style>
    <style:style style:name="P153" style:family="paragraph" style:parent-style-name="Style6">
      <style:paragraph-properties fo:margin-left="0cm" fo:margin-right="0cm" fo:margin-top="0.009cm" fo:margin-bottom="0cm" fo:line-height="0.483cm" fo:orphans="2" fo:widows="2" fo:text-indent="0cm" style:auto-text-indent="false">
        <style:tab-stops>
          <style:tab-stop style:position="1.422cm"/>
        </style:tab-stops>
      </style:paragraph-properties>
    </style:style>
    <style:style style:name="P15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053cm"/>
          <style:tab-stop style:position="1.27cm"/>
        </style:tab-stops>
      </style:paragraph-properties>
      <style:text-properties fo:hyphenate="false" fo:hyphenation-remain-char-count="0" fo:hyphenation-push-char-count="0"/>
    </style:style>
    <style:style style:name="P155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711cm"/>
        </style:tab-stops>
      </style:paragraph-properties>
    </style:style>
    <style:style style:name="P156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71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5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0cm"/>
          <style:tab-stop style:position="0.053cm"/>
          <style:tab-stop style:position="1.27cm"/>
        </style:tab-stops>
      </style:paragraph-properties>
      <style:text-properties fo:hyphenate="false" fo:hyphenation-remain-char-count="0" fo:hyphenation-push-char-count="0"/>
    </style:style>
    <style:style style:name="P158" style:family="paragraph" style:parent-style-name="Default">
      <style:paragraph-properties fo:text-align="justify" style:justify-single-word="false"/>
    </style:style>
    <style:style style:name="P159" style:family="paragraph" style:parent-style-name="Body_20_Text_20_22">
      <style:paragraph-properties fo:text-align="justify" style:justify-single-word="false" style:text-autospace="ideograph-alpha" style:punctuation-wrap="hanging">
        <style:tab-stops>
          <style:tab-stop style:position="0.501cm"/>
        </style:tab-stops>
      </style:paragraph-properties>
    </style:style>
    <style:style style:name="P160" style:family="paragraph" style:parent-style-name="Body_20_Text_20_22">
      <style:paragraph-properties fo:text-align="justify" style:justify-single-word="false" style:text-autospace="ideograph-alpha" style:punctuation-wrap="hanging"/>
    </style:style>
    <style:style style:name="P161" style:family="paragraph" style:parent-style-name="Body_20_Text_20_22">
      <style:paragraph-properties style:text-autospace="ideograph-alpha" style:punctuation-wrap="hanging"/>
      <style:text-properties style:font-size-complex="12pt"/>
    </style:style>
    <style:style style:name="P162" style:family="paragraph" style:parent-style-name="Body_20_Text_20_22">
      <style:paragraph-properties fo:text-align="center" style:justify-single-word="false" style:text-autospace="ideograph-alpha" style:punctuation-wrap="hanging" style:snap-to-layout-grid="false"/>
      <style:text-properties style:font-size-complex="12pt"/>
    </style:style>
    <style:style style:name="P163" style:family="paragraph" style:parent-style-name="Body_20_Text_20_22">
      <style:paragraph-properties style:text-autospace="ideograph-alpha" style:punctuation-wrap="hanging"/>
    </style:style>
    <style:style style:name="P164" style:family="paragraph" style:parent-style-name="Normalny">
      <style:paragraph-properties fo:margin-left="0.106cm" fo:margin-right="0cm" fo:text-indent="0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165" style:family="paragraph" style:parent-style-name="Normalny">
      <style:paragraph-properties fo:margin-top="0.494cm" fo:margin-bottom="0cm"/>
    </style:style>
    <style:style style:name="P166" style:family="paragraph" style:parent-style-name="Normalny">
      <style:paragraph-properties fo:margin-top="0.494cm" fo:margin-bottom="0cm"/>
      <style:text-properties fo:font-weight="bold" style:font-weight-asian="bold" style:font-weight-complex="bold"/>
    </style:style>
    <style:style style:name="P167" style:family="paragraph" style:parent-style-name="Normalny">
      <style:paragraph-properties fo:margin-top="0.494cm" fo:margin-bottom="0cm" fo:text-align="justify" style:justify-single-word="false"/>
      <style:text-properties fo:font-weight="bold" style:font-weight-asian="bold" style:font-weight-complex="bold"/>
    </style:style>
    <style:style style:name="P168" style:family="paragraph" style:parent-style-name="Normalny">
      <style:paragraph-properties fo:margin-top="0.494cm" fo:margin-bottom="0cm" fo:text-align="center" style:justify-single-word="false"/>
      <style:text-properties fo:font-weight="bold" style:font-weight-asian="bold" style:font-weight-complex="bold"/>
    </style:style>
    <style:style style:name="P169" style:family="paragraph" style:parent-style-name="Normalny">
      <style:paragraph-properties fo:margin-top="0.494cm" fo:margin-bottom="0cm" fo:text-align="end" style:justify-single-word="false"/>
      <style:text-properties fo:font-weight="bold" style:font-weight-asian="bold" style:font-weight-complex="bold"/>
    </style:style>
    <style:style style:name="P170" style:family="paragraph" style:parent-style-name="Normalny">
      <style:paragraph-properties fo:margin-top="0.494cm" fo:margin-bottom="0cm" fo:text-align="justify" style:justify-single-word="false"/>
    </style:style>
    <style:style style:name="P171" style:family="paragraph" style:parent-style-name="Normalny">
      <style:paragraph-properties fo:margin-top="0.494cm" fo:margin-bottom="0cm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2" style:family="paragraph" style:parent-style-name="Text_20_body">
      <style:paragraph-properties fo:margin-top="0.494cm" fo:margin-bottom="0cm" fo:text-align="justify" style:justify-single-word="false"/>
      <style:text-properties fo:font-weight="bold" style:font-weight-asian="bold" style:font-weight-complex="bold"/>
    </style:style>
    <style:style style:name="P173" style:family="paragraph" style:parent-style-name="Normalny">
      <style:paragraph-properties fo:margin-left="0.635cm" fo:margin-right="0cm" fo:text-indent="0cm" style:auto-text-indent="false" style:snap-to-layout-grid="false">
        <style:tab-stops/>
      </style:paragraph-properties>
      <style:text-properties style:font-name-asian="Times New Roman"/>
    </style:style>
    <style:style style:name="P174" style:family="paragraph" style:parent-style-name="Normalny1">
      <style:paragraph-properties fo:text-align="justify" style:justify-single-word="false"/>
    </style:style>
    <style:style style:name="P175" style:family="paragraph" style:parent-style-name="Tekst_20_podstawowy_20_wcięty_20_21">
      <style:paragraph-properties fo:line-height="100%" fo:text-align="justify" style:justify-single-word="false"/>
      <style:text-properties style:font-name-complex="Times New Roman"/>
    </style:style>
    <style:style style:name="P176" style:family="paragraph" style:parent-style-name="Tekst_20_podstawowy_20_wcięty_20_21">
      <style:paragraph-properties fo:line-height="100%" fo:text-align="justify" style:justify-single-word="false"/>
    </style:style>
    <style:style style:name="P177" style:family="paragraph" style:parent-style-name="Tekst_20_podstawowy_20_wcięty_20_21">
      <style:paragraph-properties fo:line-height="100%" fo:text-align="justify" style:justify-single-word="false"/>
      <style:text-properties fo:color="#000000" style:font-name-complex="Times New Roman"/>
    </style:style>
    <style:style style:name="P178" style:family="paragraph" style:parent-style-name="Style6">
      <style:paragraph-properties fo:margin-left="0cm" fo:margin-right="0cm" fo:margin-top="0.494cm" fo:margin-bottom="0cm" fo:line-height="100%" fo:text-align="justify" style:justify-single-word="false" fo:orphans="2" fo:widows="2" fo:text-indent="-0.711cm" style:auto-text-indent="false">
        <style:tab-stops>
          <style:tab-stop style:position="1.422cm"/>
        </style:tab-stops>
      </style:paragraph-properties>
      <style:text-properties fo:color="#ff0000" fo:font-weight="bold" style:font-weight-asian="bold" style:font-name-complex="Times New Roman" style:font-weight-complex="bold"/>
    </style:style>
    <style:style style:name="P179" style:family="paragraph" style:parent-style-name="Style6">
      <style:paragraph-properties fo:margin-left="0cm" fo:margin-right="0cm" fo:line-height="100%" fo:orphans="2" fo:widows="2" fo:text-indent="-0.711cm" style:auto-text-indent="false">
        <style:tab-stops>
          <style:tab-stop style:position="1.422cm"/>
        </style:tab-stops>
      </style:paragraph-properties>
      <style:text-properties fo:color="#ff0000" style:font-name-complex="Times New Roman"/>
    </style:style>
    <style:style style:name="P180" style:family="paragraph" style:parent-style-name="Tekst_20_podstawowy_20_31">
      <style:paragraph-properties fo:text-align="justify" style:justify-single-word="false"/>
    </style:style>
    <style:style style:name="P181" style:family="paragraph" style:parent-style-name="Standard" style:list-style-name="L1">
      <style:paragraph-properties style:line-height-at-least="0.176cm"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182" style:family="paragraph" style:parent-style-name="Standard" style:list-style-name="L14">
      <style:paragraph-properties style:line-height-at-least="0.176cm"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183" style:family="paragraph" style:parent-style-name="Standard" style:list-style-name="L1">
      <style:paragraph-properties style:line-height-at-least="0.176cm" style:snap-to-layout-grid="false"/>
      <style:text-properties fo:font-size="10pt" style:font-size-asian="10pt" style:font-name-complex="Times New Roman" style:font-size-complex="10pt"/>
    </style:style>
    <style:style style:name="P184" style:family="paragraph" style:parent-style-name="Standard" style:list-style-name="L14">
      <style:paragraph-properties style:line-height-at-least="0.176cm" style:snap-to-layout-grid="false"/>
      <style:text-properties fo:font-size="10pt" style:font-size-asian="10pt" style:font-name-complex="Times New Roman" style:font-size-complex="10pt"/>
    </style:style>
    <style:style style:name="P185" style:family="paragraph" style:parent-style-name="Standard" style:list-style-name="L3">
      <style:paragraph-properties fo:text-align="justify" style:justify-single-word="false" style:text-autospace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186" style:family="paragraph" style:parent-style-name="Standard" style:list-style-name="L6">
      <style:paragraph-properties fo:line-height="0.483cm" fo:orphans="2" fo:widows="2">
        <style:tab-stops>
          <style:tab-stop style:position="0.711cm"/>
        </style:tab-stops>
      </style:paragraph-properties>
      <style:text-properties style:font-name-complex="Times New Roman"/>
    </style:style>
    <style:style style:name="P187" style:family="paragraph" style:parent-style-name="Standard" style:list-style-name="L8">
      <style:paragraph-properties fo:line-height="0.483cm" fo:orphans="2" fo:widows="2">
        <style:tab-stops>
          <style:tab-stop style:position="0.711cm"/>
        </style:tab-stops>
      </style:paragraph-properties>
      <style:text-properties style:font-name-complex="Times New Roman"/>
    </style:style>
    <style:style style:name="P188" style:family="paragraph" style:parent-style-name="Standard" style:list-style-name="L6">
      <style:paragraph-properties fo:line-height="0.483cm" fo:orphans="2" fo:widows="2">
        <style:tab-stops>
          <style:tab-stop style:position="-6.909cm"/>
        </style:tab-stops>
      </style:paragraph-properties>
      <style:text-properties style:font-name-complex="Times New Roman"/>
    </style:style>
    <style:style style:name="P189" style:family="paragraph" style:parent-style-name="Standard" style:list-style-name="L10">
      <style:paragraph-properties fo:line-height="0.483cm" fo:orphans="2" fo:widows="2">
        <style:tab-stops>
          <style:tab-stop style:position="-6.909cm"/>
        </style:tab-stops>
      </style:paragraph-properties>
      <style:text-properties style:font-name-complex="Times New Roman"/>
    </style:style>
    <style:style style:name="P190" style:family="paragraph" style:parent-style-name="Standard" style:list-style-name="L11">
      <style:paragraph-properties fo:line-height="0.483cm" fo:orphans="2" fo:widows="2">
        <style:tab-stops>
          <style:tab-stop style:position="-6.909cm"/>
        </style:tab-stops>
      </style:paragraph-properties>
      <style:text-properties style:font-name-complex="Times New Roman"/>
    </style:style>
    <style:style style:name="P191" style:family="paragraph" style:parent-style-name="Standard" style:list-style-name="L9">
      <style:text-properties style:font-name-complex="Times New Roman"/>
    </style:style>
    <style:style style:name="P192" style:family="paragraph" style:parent-style-name="Standard" style:list-style-name="L6">
      <style:paragraph-properties fo:line-height="0.483cm" fo:orphans="2" fo:widows="2">
        <style:tab-stops>
          <style:tab-stop style:position="-6.909cm"/>
        </style:tab-stops>
      </style:paragraph-properties>
    </style:style>
    <style:style style:name="P193" style:family="paragraph" style:parent-style-name="Standard" style:list-style-name="L7">
      <style:paragraph-properties fo:line-height="0.483cm" fo:orphans="2" fo:widows="2">
        <style:tab-stops>
          <style:tab-stop style:position="-6.909cm"/>
        </style:tab-stops>
      </style:paragraph-properties>
    </style:style>
    <style:style style:name="P194" style:family="paragraph" style:parent-style-name="Standard" style:list-style-name="L9">
      <style:paragraph-properties fo:line-height="0.483cm" fo:orphans="2" fo:widows="2">
        <style:tab-stops>
          <style:tab-stop style:position="-6.909cm"/>
        </style:tab-stops>
      </style:paragraph-properties>
    </style:style>
    <style:style style:name="P195" style:family="paragraph" style:parent-style-name="Standard" style:list-style-name="L10">
      <style:paragraph-properties fo:line-height="0.483cm" fo:orphans="2" fo:widows="2">
        <style:tab-stops>
          <style:tab-stop style:position="-6.909cm"/>
        </style:tab-stops>
      </style:paragraph-properties>
    </style:style>
    <style:style style:name="P196" style:family="paragraph" style:parent-style-name="Standard" style:list-style-name="L12">
      <style:paragraph-properties fo:text-align="justify" style:justify-single-word="false" fo:hyphenation-ladder-count="no-limit">
        <style:tab-stops>
          <style:tab-stop style:position="0cm"/>
          <style:tab-stop style:position="0.053cm"/>
          <style:tab-stop style:position="1.27cm"/>
        </style:tab-stops>
      </style:paragraph-properties>
      <style:text-properties fo:hyphenate="false" fo:hyphenation-remain-char-count="0" fo:hyphenation-push-char-count="0"/>
    </style:style>
    <style:style style:name="P197" style:family="paragraph" style:parent-style-name="Standard" style:list-style-name="L1">
      <style:paragraph-properties fo:margin-top="0cm" fo:margin-bottom="0.282cm"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198" style:family="paragraph" style:parent-style-name="Standard" style:list-style-name="L14">
      <style:paragraph-properties fo:margin-top="0cm" fo:margin-bottom="0.282cm"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199" style:family="paragraph" style:parent-style-name="Standard" style:list-style-name="L1">
      <style:paragraph-properties fo:margin-top="0cm" fo:margin-bottom="0.282cm" fo:line-height="115%"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200" style:family="paragraph" style:parent-style-name="Standard" style:list-style-name="L14">
      <style:paragraph-properties fo:margin-top="0cm" fo:margin-bottom="0.282cm" fo:line-height="115%"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201" style:family="paragraph" style:parent-style-name="Heading_20_9" style:list-style-name="L2">
      <style:paragraph-properties style:line-height-at-least="0.176cm" fo:hyphenation-ladder-count="no-limit"/>
      <style:text-properties fo:hyphenate="true" fo:hyphenation-remain-char-count="0" fo:hyphenation-push-char-count="0"/>
    </style:style>
    <style:style style:name="P202" style:family="paragraph" style:parent-style-name="Normalny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203" style:family="paragraph" style:parent-style-name="Normalny">
      <style:paragraph-properties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204" style:family="paragraph" style:parent-style-name="Normalny">
      <style:paragraph-properties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205" style:family="paragraph" style:parent-style-name="Style6" style:list-style-name="L6">
      <style:paragraph-properties fo:line-height="0.483cm" fo:orphans="2" fo:widows="2">
        <style:tab-stops>
          <style:tab-stop style:position="0.711cm"/>
        </style:tab-stops>
      </style:paragraph-properties>
    </style:style>
    <style:style style:name="P206" style:family="paragraph" style:parent-style-name="Style6" style:list-style-name="L8">
      <style:paragraph-properties fo:line-height="0.483cm" fo:orphans="2" fo:widows="2">
        <style:tab-stops>
          <style:tab-stop style:position="0.711cm"/>
        </style:tab-stops>
      </style:paragraph-properties>
    </style:style>
    <style:style style:name="P207" style:family="paragraph" style:parent-style-name="Style6" style:list-style-name="L8">
      <style:paragraph-properties fo:line-height="0.483cm" fo:orphans="2" fo:widows="2">
        <style:tab-stops>
          <style:tab-stop style:position="0.711cm"/>
        </style:tab-stops>
      </style:paragraph-properties>
      <style:text-properties style:font-name-complex="Times New Roman"/>
    </style:style>
    <style:style style:name="P208" style:family="paragraph" style:parent-style-name="Style6" style:list-style-name="L4">
      <style:paragraph-properties fo:margin-left="0cm" fo:margin-right="0cm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209" style:family="paragraph" style:parent-style-name="Style4" style:list-style-name="L5">
      <style:paragraph-properties fo:line-height="0.483cm" fo:orphans="2" fo:widows="2"/>
    </style:style>
    <style:style style:name="P210" style:family="paragraph" style:parent-style-name="Style11" style:list-style-name="L13">
      <style:paragraph-properties fo:line-height="100%" fo:text-align="justify" style:justify-single-word="false" fo:orphans="2" fo:widows="2">
        <style:tab-stops>
          <style:tab-stop style:position="-6.985cm"/>
          <style:tab-stop style:position="-3.62cm"/>
          <style:tab-stop style:position="5.133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name-complex="Times New Roman" style:font-style-complex="italic" style:font-weight-complex="bold"/>
    </style:style>
    <style:style style:name="T7" style:family="text">
      <style:text-properties fo:font-weight="bold" style:font-weight-asian="bold" style:font-name-complex="Times New Roman" style:font-size-complex="10pt" style:font-weight-complex="bold"/>
    </style:style>
    <style:style style:name="T8" style:family="text">
      <style:text-properties fo:font-weight="bold" style:font-weight-asian="bold" style:font-style-complex="italic"/>
    </style:style>
    <style:style style:name="T9" style:family="text">
      <style:text-properties fo:font-weight="bold" style:font-weight-asian="bold" style:font-size-complex="10pt"/>
    </style:style>
    <style:style style:name="T10" style:family="text">
      <style:text-properties fo:font-weight="bold" style:font-weight-asian="bold" style:font-size-complex="10pt" style:font-weight-complex="bold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fo:font-weight="bold" style:language-asian="pl" style:country-asian="PL" style:font-weight-asian="bold"/>
    </style:style>
    <style:style style:name="T14" style:family="text">
      <style:text-properties fo:font-weight="bold" style:language-asian="pl" style:country-asian="PL" style:font-weight-asian="bold" style:font-weight-complex="bold"/>
    </style:style>
    <style:style style:name="T15" style:family="text">
      <style:text-properties fo:font-weight="bold" style:language-asian="pl" style:country-asian="PL" style:font-weight-asian="bold" style:font-name-complex="Times New Roman" style:font-weight-complex="bold"/>
    </style:style>
    <style:style style:name="T16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7" style:family="text">
      <style:text-properties fo:font-weight="bold" style:font-name-asian="TimesNewRomanPSMT" style:font-weight-asian="bold" style:font-name-complex="TimesNewRomanPSMT"/>
    </style:style>
    <style:style style:name="T18" style:family="text">
      <style:text-properties fo:font-weight="bold" style:font-name-asian="Univers-PL" style:font-weight-asian="bold" style:font-name-complex="Times New Roman"/>
    </style:style>
    <style:style style:name="T19" style:family="text">
      <style:text-properties fo:font-weight="bold" style:font-name-asian="Univers-PL" style:font-weight-asian="bold" style:font-name-complex="Times New Roman" style:font-weight-complex="bold"/>
    </style:style>
    <style:style style:name="T20" style:family="text">
      <style:text-properties fo:font-weight="bold" style:font-name-asian="TimesNewRomanPS-BoldItalicMT" style:font-weight-asian="bold" style:font-name-complex="TimesNewRomanPS-BoldItalicMT" style:font-weight-complex="bold"/>
    </style:style>
    <style:style style:name="T21" style:family="text">
      <style:text-properties fo:font-weight="bold" style:font-name-asian="Arial" style:font-weight-asian="bold" style:font-weight-complex="bold"/>
    </style:style>
    <style:style style:name="T22" style:family="text">
      <style:text-properties fo:font-weight="bold" style:font-name-asian="Calibri1" style:font-weight-asian="bold" style:font-name-complex="Times New Roman"/>
    </style:style>
    <style:style style:name="T23" style:family="text">
      <style:text-properties fo:font-weight="bold" style:font-name-asian="Calibri1" style:font-weight-asian="bold" style:font-weight-complex="bold"/>
    </style:style>
    <style:style style:name="T24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25" style:family="text">
      <style:text-properties fo:font-weight="bold" style:font-name-asian="TimesNewRoman,BoldOOEnc" style:font-weight-asian="bold" style:font-name-complex="TimesNewRoman,BoldOOEnc" style:font-weight-complex="bold"/>
    </style:style>
    <style:style style:name="T26" style:family="text">
      <style:text-properties fo:language="en" fo:country="AU" style:font-name-complex="Times New Roman" style:font-weight-complex="bold"/>
    </style:style>
    <style:style style:name="T27" style:family="text">
      <style:text-properties style:font-size-complex="10pt"/>
    </style:style>
    <style:style style:name="T28" style:family="text">
      <style:text-properties style:font-name-complex="Times New Roman"/>
    </style:style>
    <style:style style:name="T29" style:family="text">
      <style:text-properties style:font-name-complex="Times New Roman" style:font-size-complex="10pt"/>
    </style:style>
    <style:style style:name="T30" style:family="text">
      <style:text-properties style:font-name-complex="Times New Roman" style:font-style-complex="italic" style:font-weight-complex="bold"/>
    </style:style>
    <style:style style:name="T31" style:family="text">
      <style:text-properties style:font-name-complex="Times New Roman" style:font-weight-complex="bold"/>
    </style:style>
    <style:style style:name="T32" style:family="text">
      <style:text-properties fo:color="#000000"/>
    </style:style>
    <style:style style:name="T33" style:family="text">
      <style:text-properties fo:color="#000000" fo:font-weight="bold" style:font-name-asian="Calibri1" style:language-asian="ar" style:country-asian="SA" style:font-weight-asian="bold" style:font-name-complex="Times New Roman" style:language-complex="ar" style:country-complex="SA" style:font-weight-complex="bold"/>
    </style:style>
    <style:style style:name="T34" style:family="text">
      <style:text-properties fo:color="#000000" fo:font-weight="bold" style:font-name-asian="Calibri1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T35" style:family="text">
      <style:text-properties fo:color="#000000" fo:font-weight="bold" style:font-weight-asian="bold" style:font-weight-complex="bold"/>
    </style:style>
    <style:style style:name="T36" style:family="text">
      <style:text-properties fo:color="#000000" fo:font-size="12pt" style:font-size-asian="12pt" style:font-size-complex="12pt"/>
    </style:style>
    <style:style style:name="T37" style:family="text">
      <style:text-properties fo:color="#000000" fo:font-size="12pt" style:font-size-asian="12pt" style:font-name-complex="Times New Roman" style:font-size-complex="12pt" style:font-weight-complex="bold"/>
    </style:style>
    <style:style style:name="T38" style:family="text">
      <style:text-properties fo:color="#000000" fo:font-size="12pt" fo:background-color="#ffffff" style:font-size-asian="12pt" style:font-name-complex="Times New Roman" style:font-size-complex="12pt"/>
    </style:style>
    <style:style style:name="T39" style:family="text">
      <style:text-properties fo:color="#000000" fo:font-size="12pt" fo:background-color="#ffffff" style:font-size-asian="12pt" style:font-name-complex="Times New Roman" style:font-size-complex="12pt" style:font-style-complex="italic" style:font-weight-complex="bold"/>
    </style:style>
    <style:style style:name="T40" style:family="text">
      <style:text-properties fo:color="#000000" style:font-name-complex="Times New Roman"/>
    </style:style>
    <style:style style:name="T41" style:family="text">
      <style:text-properties fo:color="#000000" style:font-name-asian="Helvetica" style:font-name-complex="Times New Roman"/>
    </style:style>
    <style:style style:name="T42" style:family="text">
      <style:text-properties fo:color="#000000" style:font-name-asian="Arial" style:font-name-complex="Times New Roman"/>
    </style:style>
    <style:style style:name="T4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style:font-name="Times New Roman" fo:font-size="12pt" style:font-size-asian="12pt" style:font-name-complex="Times New Roman" style:font-size-complex="12pt"/>
    </style:style>
    <style:style style:name="T45" style:family="text">
      <style:text-properties fo:color="#000000" style:font-name="Times New Roman" fo:font-size="12pt" style:font-size-asian="12pt" style:font-size-complex="12pt"/>
    </style:style>
    <style:style style:name="T46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style:font-name="Times New Roman" fo:font-size="12pt" fo:background-color="#ffffff" style:font-size-asian="12pt" style:font-name-complex="Times New Roman" style:font-size-complex="12pt" style:font-style-complex="italic" style:font-weight-complex="bold"/>
    </style:style>
    <style:style style:name="T48" style:family="text">
      <style:text-properties fo:color="#000000" fo:font-weight="normal" style:font-weight-asian="normal" style:font-name-complex="Times New Roman" style:font-weight-complex="normal"/>
    </style:style>
    <style:style style:name="T49" style:family="text">
      <style:text-properties fo:color="#000000" style:font-name-asian="Calibri1"/>
    </style:style>
    <style:style style:name="T50" style:family="text">
      <style:text-properties fo:color="#000000" fo:font-size="10pt" style:font-size-asian="10pt" style:font-name-complex="Times New Roman" style:font-size-complex="10pt"/>
    </style:style>
    <style:style style:name="T51" style:family="text">
      <style:text-properties style:font-name-asian="Times New Roman" style:font-name-complex="Times New Roman"/>
    </style:style>
    <style:style style:name="T52" style:family="text">
      <style:text-properties style:font-name-asian="Times New Roman" style:font-name-complex="Times New Roman" style:language-complex="ar" style:country-complex="SA"/>
    </style:style>
    <style:style style:name="T53" style:family="text">
      <style:text-properties style:letter-kerning="false" style:font-name-complex="Times New Roman" style:language-complex="ar" style:country-complex="SA"/>
    </style:style>
    <style:style style:name="T54" style:family="text">
      <style:text-properties style:letter-kerning="false" style:language-complex="ar" style:country-complex="SA"/>
    </style:style>
    <style:style style:name="T55" style:family="text">
      <style:text-properties style:font-name-asian="TimesNewRomanPS-BoldMT" style:font-name-complex="TimesNewRomanPS-BoldMT"/>
    </style:style>
    <style:style style:name="T56" style:family="text">
      <style:text-properties style:font-name-asian="TimesNewRomanPS-BoldMT" style:font-name-complex="TimesNewRomanPS-BoldMT" style:font-weight-complex="bold"/>
    </style:style>
    <style:style style:name="T57" style:family="text">
      <style:text-properties style:font-name-asian="TimesNewRomanPS-BoldMT" style:language-asian="pl" style:country-asian="PL" style:font-name-complex="TimesNewRomanPS-BoldMT" style:font-weight-complex="bold"/>
    </style:style>
    <style:style style:name="T58" style:family="text">
      <style:text-properties style:font-style-complex="italic"/>
    </style:style>
    <style:style style:name="T59" style:family="text">
      <style:text-properties fo:font-weight="normal" style:font-weight-asian="normal" style:font-style-complex="italic"/>
    </style:style>
    <style:style style:name="T60" style:family="text">
      <style:text-properties style:language-asian="pl" style:country-asian="PL"/>
    </style:style>
    <style:style style:name="T61" style:family="text">
      <style:text-properties fo:font-size="10pt" style:font-size-asian="10pt"/>
    </style:style>
    <style:style style:name="T62" style:family="text">
      <style:text-properties fo:font-size="10pt" style:font-size-asian="10pt" style:font-name-complex="Times New Roman" style:font-size-complex="10pt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fo:font-size="10pt" fo:font-weight="bold" style:font-size-asian="10pt" style:font-weight-asian="bold" style:font-name-complex="Times New Roman" style:font-size-complex="10pt"/>
    </style:style>
    <style:style style:name="T65" style:family="text">
      <style:text-properties fo:font-size="10pt" fo:font-weight="bold" style:font-size-asian="10pt" style:font-weight-asian="bold" style:font-size-complex="10pt"/>
    </style:style>
    <style:style style:name="T66" style:family="text">
      <style:text-properties fo:font-size="10pt" fo:language="en" fo:country="US" style:font-size-asian="10pt" style:font-name-complex="Times New Roman" style:font-size-complex="10pt"/>
    </style:style>
    <style:style style:name="T67" style:family="text">
      <style:text-properties fo:font-size="10pt" fo:font-style="italic" fo:font-weight="bold" style:font-name-asian="TimesNewRomanPS-BoldItalicM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68" style:family="text">
      <style:text-properties style:text-position="super 65%" fo:font-size="10pt" style:font-size-asian="10pt" style:font-name-complex="Times New Roman" style:font-size-complex="10pt"/>
    </style:style>
    <style:style style:name="T69" style:family="text">
      <style:text-properties fo:color="#00b050" fo:font-size="10pt" style:font-size-asian="10pt" style:font-name-complex="Times New Roman" style:font-size-complex="10pt"/>
    </style:style>
    <style:style style:name="T70" style:family="text">
      <style:text-properties style:font-name="TimesNewRomanPSMT" style:font-name-asian="TimesNewRomanPSMT" style:font-name-complex="TimesNewRomanPSMT"/>
    </style:style>
    <style:style style:name="T71" style:family="text">
      <style:text-properties style:font-name="TimesNewRomanPSMT" style:font-name-asian="TimesNewRomanPSMT" style:font-name-complex="TimesNewRomanPSMT" style:font-size-complex="12pt"/>
    </style:style>
    <style:style style:name="T72" style:family="text">
      <style:text-properties style:font-name="TimesNewRomanPSMT" style:font-name-asian="TimesNewRomanPSMT" style:font-name-complex="TimesNewRomanPSMT" style:font-weight-complex="bold"/>
    </style:style>
    <style:style style:name="T73" style:family="text">
      <style:text-properties style:font-name="TimesNewRomanPSMT" fo:font-weight="bold" style:font-name-asian="TimesNewRomanPSMT" style:language-asian="pl" style:country-asian="PL" style:font-weight-asian="bold" style:font-name-complex="TimesNewRomanPSMT" style:font-weight-complex="bold"/>
    </style:style>
    <style:style style:name="T74" style:family="text">
      <style:text-properties style:font-name="TimesNewRomanPSMT" style:font-name-asian="Times New Roman" style:font-name-complex="Times New Roman" style:language-complex="ar" style:country-complex="SA"/>
    </style:style>
    <style:style style:name="T75" style:family="text">
      <style:text-properties style:font-name="TimesNewRomanPSMT" style:letter-kerning="false" style:font-name-asian="TimesNewRomanPSMT" style:font-name-complex="Times New Roman" style:language-complex="ar" style:country-complex="SA"/>
    </style:style>
    <style:style style:name="T76" style:family="text">
      <style:text-properties style:font-name-asian="TimesNewRomanPSMT"/>
    </style:style>
    <style:style style:name="T77" style:family="text">
      <style:text-properties style:font-name-asian="TimesNewRomanPSMT" style:font-name-complex="TimesNewRomanPSMT"/>
    </style:style>
    <style:style style:name="T78" style:family="text">
      <style:text-properties style:font-name-asian="TimesNewRomanPSMT" style:font-name-complex="Times New Roman"/>
    </style:style>
    <style:style style:name="T79" style:family="text">
      <style:text-properties style:font-name="TimesNewRoman" fo:font-weight="bold" style:letter-kerning="false" style:font-name-asian="TimesNewRomanPSMT" style:font-weight-asian="bold" style:font-name-complex="TimesNewRoman" style:language-complex="ar" style:country-complex="SA"/>
    </style:style>
    <style:style style:name="T80" style:family="text">
      <style:text-properties style:font-name="TimesNewRoman" style:letter-kerning="false" style:font-name-complex="TimesNewRoman" style:language-complex="ar" style:country-complex="SA"/>
    </style:style>
    <style:style style:name="T81" style:family="text">
      <style:text-properties style:font-name-asian="Univers-PL"/>
    </style:style>
    <style:style style:name="T82" style:family="text">
      <style:text-properties style:font-name-asian="Univers-PL" style:font-name-complex="Times New Roman"/>
    </style:style>
    <style:style style:name="T83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84" style:family="text">
      <style:text-properties fo:font-style="italic" style:font-style-asian="italic" style:font-style-complex="italic"/>
    </style:style>
    <style:style style:name="T85" style:family="text">
      <style:text-properties style:font-name-asian="Univers-BoldPL" style:font-name-complex="Times New Roman" style:font-weight-complex="bold"/>
    </style:style>
    <style:style style:name="T86" style:family="text">
      <style:text-properties style:font-weight-complex="bold"/>
    </style:style>
    <style:style style:name="T87" style:family="text">
      <style:text-properties style:font-name-asian="Arial" style:font-weight-complex="bold"/>
    </style:style>
    <style:style style:name="T88" style:family="text">
      <style:text-properties style:font-name-complex="Arial"/>
    </style:style>
    <style:style style:name="T89" style:family="text">
      <style:text-properties style:font-size-complex="12pt"/>
    </style:style>
    <style:style style:name="T90" style:family="text">
      <style:text-properties style:font-size-complex="12pt" style:font-weight-complex="bold"/>
    </style:style>
    <style:style style:name="T9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93" style:family="text">
      <style:text-properties style:font-name-asian="Calibri1"/>
    </style:style>
    <style:style style:name="T94" style:family="text">
      <style:text-properties fo:language="de" fo:country="DE"/>
    </style:style>
    <style:style style:name="T95" style:family="text">
      <style:text-properties fo:language="de" fo:country="DE" style:font-size-complex="12pt"/>
    </style:style>
    <style:style style:name="T96" style:family="text">
      <style:text-properties fo:font-size="11pt" style:font-size-asian="11pt"/>
    </style:style>
    <style:style style:name="T97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98" style:family="text">
      <style:text-properties style:use-window-font-color="true" style:font-name="Times New Roman" fo:font-size="12pt" style:font-size-asian="12pt" style:font-name-complex="Times New Roman" style:font-size-complex="12pt" style:font-weight-complex="bold"/>
    </style:style>
    <style:style style:name="T99" style:family="text">
      <style:text-properties style:use-window-font-color="true" style:font-name="Times New Roman" fo:font-size="12pt" style:font-name-asian="Helvetica" style:font-size-asian="12pt" style:font-name-complex="Times New Roman" style:font-size-complex="12pt"/>
    </style:style>
    <style:style style:name="T100" style:family="text">
      <style:text-properties style:use-window-font-color="true" style:text-underline-style="none" style:font-name-complex="Times New Roman"/>
    </style:style>
    <style:style style:name="T101" style:family="text">
      <style:text-properties style:use-window-font-color="true" style:font-name-complex="Arial"/>
    </style:style>
    <style:style style:name="T102" style:family="text">
      <style:text-properties style:text-position="super 67%" style:font-name-complex="Times New Roman"/>
    </style:style>
    <style:style style:name="T103" style:family="text">
      <style:text-properties style:font-name="Times New Roman" fo:font-size="12pt" style:font-size-asian="12pt" style:font-name-complex="Times New Roman" style:font-size-complex="12pt"/>
    </style:style>
    <style:style style:name="T10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05" style:family="text">
      <style:text-properties style:font-name="Times New Roman" fo:font-size="12pt" style:font-size-asian="12pt" style:font-size-complex="12pt"/>
    </style:style>
    <style:style style:name="T106" style:family="text">
      <style:text-properties fo:color="#00ae00" style:font-name-complex="Times New Roman"/>
    </style:style>
    <style:style style:name="T107" style:family="text">
      <style:text-properties style:font-name-asian="Times New Roman2" style:font-name-complex="Times New Roman2"/>
    </style:style>
    <style:style style:name="T108" style:family="text">
      <style:text-properties fo:color="#ff6600" style:font-name="Times New Roman" fo:font-size="12pt" style:font-size-asian="12pt" style:font-name-complex="Times New Roman" style:font-size-complex="12pt"/>
    </style:style>
    <style:style style:name="T109" style:family="text">
      <style:text-properties fo:color="#ff3333" fo:font-weight="bold" style:font-weight-asian="bold" style:font-name-complex="Times New Roman" style:font-weight-complex="bold"/>
    </style:style>
    <style:style style:name="T110" style:family="text">
      <style:text-properties fo:color="#ff3333" fo:font-weight="normal" style:font-weight-asian="normal" style:font-name-complex="Times New Roman" style:font-weight-complex="normal"/>
    </style:style>
    <style:style style:name="T111" style:family="text">
      <style:text-properties style:font-name="Times New Roman1" fo:font-size="12pt" style:font-name-asian="TimesNewRoman,BoldOOEnc" style:font-size-asian="12pt" style:font-name-complex="TimesNewRoman,BoldOOEnc" style:font-size-complex="12pt" style:font-weight-complex="bold"/>
    </style:style>
    <style:style style:name="T112" style:family="text">
      <style:text-properties fo:font-size="12pt" style:font-size-asian="12pt" style:font-name-complex="Times New Roman" style:font-size-complex="12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4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bullet text:level="3" text:style-name="WW_5f_CharLFO45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WW_5f_CharLFO4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4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4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WW_5f_CharLFO4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2">ZP.3.2016</text:p>
      <text:p text:style-name="P2"/>
      <text:p text:style-name="P3"/>
      <text:p text:style-name="P65"><text:span text:style-name="Domyślna_20_czcionka_20_akapitu1"><text:span text:style-name="T1">SPECYFIKACJA ISTOTNYCH WARUNKÓW ZAMÓWIENIA</text:span></text:span><text:span text:style-name="Domyślna_20_czcionka_20_akapitu"><text:span text:style-name="T2"> </text:span></text:span><text:span text:style-name="Domyślna_20_czcionka_20_akapitu1"><text:span text:style-name="T1">POSTĘPOWANIA O WARTOŚCI <text:s/>NIE PRZEKRACZAJĄCEJ</text:span></text:span><text:span text:style-name="Domyślna_20_czcionka_20_akapitu"><text:span text:style-name="T2"><text:line-break/></text:span></text:span><text:span text:style-name="Domyślna_20_czcionka_20_akapitu1"><text:span text:style-name="T1">WYRAŻONEJ W ZŁOTYCH RÓWNOWARTOŚĆ</text:span></text:span><text:span text:style-name="Domyślna_20_czcionka_20_akapitu"><text:span text:style-name="T2"><text:line-break/></text:span></text:span><text:span text:style-name="Domyślna_20_czcionka_20_akapitu1"><text:span text:style-name="T1">KWOTY 209 000 EURO</text:span></text:span></text:p>
      <text:p text:style-name="P65"><text:span text:style-name="Domyślna_20_czcionka_20_akapitu1"><text:span text:style-name="T1"/></text:span></text:p>
      <text:p text:style-name="P66"/>
      <text:p text:style-name="Normalny"><text:span text:style-name="Domyślna_20_czcionka_20_akapitu"><text:span text:style-name="T3">I. </text:span></text:span><text:span text:style-name="Domyślna_20_czcionka_20_akapitu"><text:span text:style-name="T4">ZAMAWIAJĄCY: <text:s text:c="2"/></text:span></text:span><text:span text:style-name="Domyślna_20_czcionka_20_akapitu"><text:span text:style-name="T5">„Nemo-Wodny </text:span></text:span><text:span text:style-name="Domyślna_20_czcionka_20_akapitu"><text:span text:style-name="T5">Świat Dąbrowa Górnicza” Sp. z o. o.</text:span></text:span></text:p>
      <text:p text:style-name="P19">Aleja Róż 1, 41-300 Dąbrowa Górnicza</text:p>
      <text:p text:style-name="P19">tel. (32) 63 90 561</text:p>
      <text:p text:style-name="Normalny"><text:span text:style-name="Domyślna_20_czcionka_20_akapitu"><text:span text:style-name="T26">fax (32) 63 90 569</text:span></text:span></text:p>
      <text:p text:style-name="P22">www.nemo-wodnyswiat.pl</text:p>
      <text:p text:style-name="P22">NIP : 629-21-77-888, KRS: 0000113771</text:p>
      <text:p text:style-name="P23"/>
      <text:p text:style-name="P73">Adres do korespondencji:</text:p>
      <text:p text:style-name="P19">„Nemo-Wodny Świat Dąbrowa Górnicza” Sp. z o. o.</text:p>
      <text:p text:style-name="P19">ul. Aleja Róż 1, 41-300 Dąbrowa Górnicza</text:p>
      <text:p text:style-name="P19">tel. (32) 63 90 561</text:p>
      <text:p text:style-name="Normalny"><text:span text:style-name="Domyślna_20_czcionka_20_akapitu"><text:span text:style-name="T26">fax (32) 63 90 569</text:span></text:span></text:p>
      <text:p text:style-name="P22">e-mail: zarzad@nemo-wodnyswiat.pl</text:p>
      <text:p text:style-name="P74"/>
      <text:h text:style-name="Heading_20_8" text:outline-level="8">II.TRYB UDZIELENIA ZAMÓWIENIA PUBLICZNEGO</text:h>
      <text:p text:style-name="Standard"/>
      <text:p text:style-name="P24"><text:span text:style-name="Domyślna_20_czcionka_20_akapitu1"><text:span text:style-name="T27">Postępowanie prowadzone jest w trybie przetargu nieograniczonego zgodnie z art.39 i nast.<text:line-break/>ustawy z dnia 29 stycznia 2004r. Prawo zamówień publicznych </text:span></text:span><text:span text:style-name="Domyślna_20_czcionka_20_akapitu1"><text:span text:style-name="T29">(t.j. Dz. U. z 2015 r. poz. 2164)</text:span></text:span><text:span text:style-name="Domyślna_20_czcionka_20_akapitu1"><text:span text:style-name="T28">. W sprawach nieuregulowanych zapisami niniejszej SIWZ, stosuje się przepisy wspomnianej ustawy.</text:span></text:span></text:p>
      <text:p text:style-name="P10"/>
      <text:p text:style-name="P25"><text:span text:style-name="Domyślna_20_czcionka_20_akapitu1"><text:span text:style-name="T2">III. NAZWA OPIS PRZEDMIOTU ZAMÓWIENIA – </text:span></text:span><text:span text:style-name="Domyślna_20_czcionka_20_akapitu1"><text:span text:style-name="T28">usługa pn.: </text:span></text:span><text:span text:style-name="Domyślna_20_czcionka_20_akapitu1"><text:span text:style-name="T33">Świadczenie usług </text:span></text:span><text:span text:style-name="Domyślna_20_czcionka_20_akapitu1"><text:span text:style-name="T33">ratowni</text:span></text:span><text:span text:style-name="Domyślna_20_czcionka_20_akapitu1"><text:span text:style-name="T33">c</text:span></text:span><text:span text:style-name="Domyślna_20_czcionka_20_akapitu1"><text:span text:style-name="T33">twa wodnego i pierwszej pomocy przedlekarskiej <text:s/>w <text:s/>„Nemo – Wodny Świat Dąbrowa Górn</text:span></text:span><text:span text:style-name="Domyślna_20_czcionka_20_akapitu1"><text:span text:style-name="T33">i</text:span></text:span><text:span text:style-name="Domyślna_20_czcionka_20_akapitu1"><text:span text:style-name="T33">cza” Sp. z o.o. przy Al. Róż 1.</text:span></text:span></text:p>
      <text:p text:style-name="P25"><text:span text:style-name="Domyślna_20_czcionka_20_akapitu1"><text:span text:style-name="T4"><text:line-break/></text:span></text:span><text:span text:style-name="Domyślna_20_czcionka_20_akapitu"><text:span text:style-name="T52">Kod i nazwa CPV: </text:span></text:span><text:span text:style-name="Domyślna_20_czcionka_20_akapitu"><text:span text:style-name="T53">75.25.20.00-7 – służby ratownicze</text:span></text:span></text:p>
      <text:p text:style-name="P75"/>
      <text:p text:style-name="P25"><text:span text:style-name="Domyślna_20_czcionka_20_akapitu1"><text:span text:style-name="T28">Przedmiotem niniejszego zamówienia jest świadczenie usług ratownictwa wodnego i</text:span></text:span><text:span text:style-name="Domyślna_20_czcionka_20_akapitu"><text:span text:style-name="T53"> pierwszej p</text:span></text:span><text:span text:style-name="Domyślna_20_czcionka_20_akapitu"><text:span text:style-name="T53">o</text:span></text:span><text:span text:style-name="Domyślna_20_czcionka_20_akapitu"><text:span text:style-name="T53">mocy przedlekarskiej </text:span></text:span><text:span text:style-name="Domyślna_20_czcionka_20_akapitu1"><text:span text:style-name="T28">na obiektach wodnych „</text:span></text:span><text:span text:style-name="Domyślna_20_czcionka_20_akapitu"><text:span text:style-name="T30">Nemo-Wodny Świat Dąbrowa Górnicza” Sp. z o.o. </text:span></text:span><text:span text:style-name="Domyślna_20_czcionka_20_akapitu"><text:span text:style-name="T30"><text:line-break/></text:span></text:span><text:span text:style-name="Domyślna_20_czcionka_20_akapitu"><text:span text:style-name="T30">w Dąbrowie Górniczej przy Alei Róż 1.</text:span></text:span></text:p>
      <text:p text:style-name="P75"><text:span text:style-name="Domyślna_20_czcionka_20_akapitu"><text:span text:style-name="T30">Szczegółowy opis przedmiotu zamówienia stanowi </text:span></text:span><text:span text:style-name="Domyślna_20_czcionka_20_akapitu"><text:span text:style-name="T6">załącznik nr 7 do SIWZ.</text:span></text:span></text:p>
      <text:p text:style-name="P35"/>
      <text:p text:style-name="P67">IV. TERMIN WYKONANIA ZAMÓWIENIA: do <text:span text:style-name="Domyślna_20_czcionka_20_akapitu"><text:span text:style-name="T111">12 miesięcy od daty zawarcia umowy </text:span></text:span></text:p>
      <text:p text:style-name="P70"/>
      <text:p text:style-name="P110">V. <text:s/>WARUNKI <text:s/>UDZIAŁU W POSTĘPOWANIU ORAZ OPIS <text:s/>SPOSOBU DOKONYWANIA <text:s/>OCENY <text:s text:c="2"/>SPEŁNIANIA <text:s text:c="2"/>TYCH <text:s text:c="2"/>WARUNKÓW</text:p>
      <text:p text:style-name="P110"/>
      <text:p text:style-name="P69">1. O <text:s/>udzielenie <text:s/>zamówienia <text:s/>mogą <text:s/>ubiegać <text:s/>się <text:s/>wykonawcy, <text:s/>którzy spełniają warunki, dotyczące:</text:p>
      <text:p text:style-name="P25"><text:span text:style-name="Domyślna_20_czcionka_20_akapitu"><text:span text:style-name="T14">1) posiadania uprawnień do wykonywania określonej działalności lub czynności, jeżeli przepi</text:span></text:span><text:span text:style-name="Domyślna_20_czcionka_20_akapitu"><text:span text:style-name="T15">sy prawa nakładają obowiązek ich posiadania. </text:span></text:span><text:span text:style-name="Domyślna_20_czcionka_20_akapitu"><text:span text:style-name="T51">Wymaga się posiadania </text:span></text:span><text:span text:style-name="Domyślna_20_czcionka_20_akapitu"><text:span text:style-name="T53">uprawnień do prowadzenia działalności w zakresie ratownictwa wodnego, zgodnie z ustawą z dnia 18 sierpnia 2011 r.<text:line-break/>o bezpieczeństwie osób przebywających na obszarach wodnych (Dz.U. z 2011 r. Nr 208 poz. 1240) lub wcześniej obowiązujących przepisów.</text:span></text:span></text:p>
      <text:p text:style-name="P122"/>
      <text:p text:style-name="P123"><text:soft-page-break/><text:span text:style-name="Domyślna_20_czcionka_20_akapitu"><text:span text:style-name="T14">1.2) posiadania wiedzy i doświadczenia. </text:span></text:span><text:span text:style-name="Domyślna_20_czcionka_20_akapitu1"><text:span text:style-name="T56">Wymaga się wykazania wykonanych, a w przypadku</text:span></text:span><text:span text:style-name="Domyślna_20_czcionka_20_akapitu1"><text:span text:style-name="T56"> świadczeń okresowych lub ciągłych również wykonywanych, głównych usług, w okresie ostatnich trzech lat przed upływem terminu składania ofert, a jeżeli okres prowadzenia działalności jest krótszy – w tym okresie, wraz z podaniem ich wartości, przedmiotu, d</text:span></text:span><text:span text:style-name="Domyślna_20_czcionka_20_akapitu1"><text:span text:style-name="T56">at wykonania i podmiotów, na rzecz których usługi zostały wykonane, oraz załączeniem dowodów, czy zostały wykonane lub są wykonywane należycie.</text:span></text:span></text:p>
      <text:p text:style-name="P75"><text:span text:style-name="Domyślna_20_czcionka_20_akapitu"><text:span text:style-name="T28">Warunek zostanie spełniony, jeżeli Wykonawca wykaże jedną usługę o minimalnej wartości brutto 150 000,00 zł zrealizowaną w okresie 12 miesięcy. Za usługi odpowiadające swoim rodzajem usługom stanowiącym przedmiot zamówienia uznaje się usługi polegające na wykonywaniu usług w zakresie </text:span></text:span><text:span text:style-name="Domyślna_20_czcionka_20_akapitu"><text:span text:style-name="T53">ratownictwa wodnego na pływalni krytej lub odkrytej</text:span></text:span><text:span text:style-name="Domyślna_20_czcionka_20_akapitu1"><text:span text:style-name="T51">.</text:span></text:span></text:p>
      <text:p text:style-name="P112"/>
      <text:p text:style-name="P113"><text:span text:style-name="Domyślna_20_czcionka_20_akapitu"><text:span text:style-name="T8">UWAGA!!!</text:span></text:span></text:p>
      <text:p text:style-name="P114"><text:span text:style-name="Domyślna_20_czcionka_20_akapitu"><text:span text:style-name="T58">Wykonawca może </text:span></text:span><text:span text:style-name="Domyślna_20_czcionka_20_akapitu"><text:span text:style-name="T58">wykazywać się realizacją usług w zakresie już wykonanym, w sytuacji jednak, gdy całe świadczenie nie zostało zrealizowane. </text:span></text:span><text:span text:style-name="Pogrubienie"><text:span text:style-name="T59">Wartość usług potwierdzających ich należyte <text:s/>wykonanie powinny dotyczyć zakresu już zrealizowanego, a nie objętego umową, która jeszc</text:span></text:span><text:span text:style-name="Pogrubienie"><text:span text:style-name="T59">ze nie została wykonana.</text:span></text:span></text:p>
      <text:p text:style-name="P76"/>
      <text:p text:style-name="P17">1.3) dysponowania odpowiednim potencjałem technicznym oraz osobami zdolnymi do wykonania zamówienia:</text:p>
      <text:p text:style-name="P17"/>
      <text:p text:style-name="P76"><text:span text:style-name="Domyślna_20_czcionka_20_akapitu"><text:span text:style-name="T13">1.3.1.</text:span></text:span><text:span text:style-name="Domyślna_20_czcionka_20_akapitu"><text:span text:style-name="T14"> Dysponowania odpowiednim potencjałem technicznym </text:span></text:span><text:span text:style-name="Domyślna_20_czcionka_20_akapitu"><text:span text:style-name="T60">Wymaga się wykazania narzędzi, wyposażenia zakładu i urządzeń techniczny</text:span></text:span><text:span text:style-name="Domyślna_20_czcionka_20_akapitu"><text:span text:style-name="T60">ch dostępnych Wykonawcy usług w celu wykonania zamówienia wraz z informacją o podstawie do dysponowania tymi zasobami.</text:span></text:span></text:p>
      <text:p text:style-name="P78">Warunek dysponowania zostanie spełniony, jeżeli Wykonawca wykaże:</text:p>
      <text:p text:style-name="P6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4"/>
        <table:table-column table:style-name="Tabela1.H"/>
        <table:table-column table:style-name="Tabela1.I"/>
        <table:table-column table:style-name="Tabela1.B" table:number-columns-repeated="3"/>
        <table:table-column table:style-name="Tabela1.M"/>
        <table:table-row table:style-name="Tabela1.1">
          <table:table-cell table:style-name="Tabela1.A1" table:number-columns-spanned="2" office:value-type="string">
            <text:p text:style-name="P125">Lp.</text:p>
          </table:table-cell>
          <table:covered-table-cell/>
          <table:table-cell table:style-name="Tabela1.A1" table:number-columns-spanned="5" office:value-type="string">
            <text:p text:style-name="P125">Nazwa</text:p>
          </table:table-cell>
          <table:covered-table-cell/>
          <table:covered-table-cell/>
          <table:covered-table-cell/>
          <table:covered-table-cell/>
          <table:table-cell table:style-name="Tabela1.H1" office:value-type="string">
            <text:p text:style-name="P125">Jednostka</text:p>
          </table:table-cell>
          <table:table-cell table:style-name="Tabela1.I1" table:number-columns-spanned="5" office:value-type="string">
            <text:p text:style-name="P125">Ilość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3" office:value-type="string">
            <text:p text:style-name="P132"><text:span text:style-name="Domyślna_20_czcionka_20_akapitu"><text:span text:style-name="T5">Sprzęt ratownicz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list xml:id="list3320260776916736169" text:style-name="L1">
              <text:list-item>
                <text:p text:style-name="P181"/>
              </text:list-item>
            </text:list>
          </table:table-cell>
          <table:covered-table-cell/>
          <table:table-cell table:style-name="Tabela1.A3" table:number-columns-spanned="5" office:value-type="string">
            <text:p text:style-name="P126">Koło Ratunkowe - plastikowe</text:p>
          </table:table-cell>
          <table:covered-table-cell/>
          <table:covered-table-cell/>
          <table:covered-table-cell/>
          <table:covered-table-cell/>
          <table:table-cell table:style-name="Tabela1.H3" office:value-type="string">
            <text:p text:style-name="P125">Szt.</text:p>
          </table:table-cell>
          <table:table-cell table:style-name="Tabela1.H3" table:number-columns-spanned="5" office:value-type="string">
            <text:p text:style-name="P125">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list xml:id="list35167932" text:continue-numbering="true" text:style-name="L1">
              <text:list-item>
                <text:p text:style-name="P181"/>
              </text:list-item>
            </text:list>
          </table:table-cell>
          <table:covered-table-cell/>
          <table:table-cell table:style-name="Tabela1.A4" table:number-columns-spanned="5" office:value-type="string">
            <text:p text:style-name="P126">Koło Ratunkowe - ślizgowe</text:p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5">Szt.</text:p>
          </table:table-cell>
          <table:table-cell table:style-name="Tabela1.I4" table:number-columns-spanned="5" office:value-type="string">
            <text:p text:style-name="P125">8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list xml:id="list35191180" text:continue-numbering="true" text:style-name="L1">
              <text:list-item>
                <text:p text:style-name="P181"/>
              </text:list-item>
            </text:list>
          </table:table-cell>
          <table:covered-table-cell/>
          <table:table-cell table:style-name="Tabela1.A4" table:number-columns-spanned="5" office:value-type="string">
            <text:p text:style-name="P126">Rzutka ratownicza</text:p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5">Szt.</text:p>
          </table:table-cell>
          <table:table-cell table:style-name="Tabela1.I4" table:number-columns-spanned="5" office:value-type="string">
            <text:p text:style-name="P125">1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4" table:number-columns-spanned="2" office:value-type="string">
            <text:list xml:id="list35166587" text:continue-numbering="true" text:style-name="L1">
              <text:list-item>
                <text:p text:style-name="P181"/>
              </text:list-item>
            </text:list>
          </table:table-cell>
          <table:covered-table-cell/>
          <table:table-cell table:style-name="Tabela1.A4" table:number-columns-spanned="5" office:value-type="string">
            <text:p text:style-name="P126">Żerdź długa 4 m</text:p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5">Szt.</text:p>
          </table:table-cell>
          <table:table-cell table:style-name="Tabela1.I4" table:number-columns-spanned="5" office:value-type="string">
            <text:p text:style-name="P125">13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list xml:id="list35179080" text:continue-numbering="true" text:style-name="L1">
              <text:list-item>
                <text:p text:style-name="P181"/>
              </text:list-item>
            </text:list>
          </table:table-cell>
          <table:covered-table-cell/>
          <table:table-cell table:style-name="Tabela1.A4" table:number-columns-spanned="5" office:value-type="string">
            <text:p text:style-name="P126">Żerdź krótka 2 m</text:p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5">Szt.</text:p>
          </table:table-cell>
          <table:table-cell table:style-name="Tabela1.I4" table:number-columns-spanned="5" office:value-type="string">
            <text:p text:style-name="P125">4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list xml:id="list35184899" text:continue-numbering="true" text:style-name="L1">
              <text:list-item>
                <text:p text:style-name="P181"/>
              </text:list-item>
            </text:list>
          </table:table-cell>
          <table:covered-table-cell/>
          <table:table-cell table:style-name="Tabela1.A4" table:number-columns-spanned="5" office:value-type="string">
            <text:p text:style-name="P126">Pas ratowniczy „węgorz”</text:p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5">Szt.</text:p>
          </table:table-cell>
          <table:table-cell table:style-name="Tabela1.I4" table:number-columns-spanned="5" office:value-type="string">
            <text:p text:style-name="P125">2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13" office:value-type="string">
            <text:p text:style-name="P132"><text:span text:style-name="Domyślna_20_czcionka_20_akapitu"><text:span text:style-name="T4">Sprzęt Wspinaczko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3" office:value-type="string">
            <text:list xml:id="list35180699" text:continue-numbering="true" text:style-name="L1">
              <text:list-item>
                <text:p text:style-name="P183"/>
              </text:list-item>
            </text:list>
          </table:table-cell>
          <table:table-cell table:style-name="Tabela1.A3" table:number-columns-spanned="6" office:value-type="string">
            <text:p text:style-name="P133">Uprząż wspinaczko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25">Szt.</text:p>
          </table:table-cell>
          <table:table-cell table:style-name="Tabela1.H3" table:number-columns-spanned="5" office:value-type="string">
            <text:p text:style-name="P125">2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4" office:value-type="string">
            <text:list xml:id="list35166438" text:continue-numbering="true" text:style-name="L1">
              <text:list-item>
                <text:p text:style-name="P183"/>
              </text:list-item>
            </text:list>
          </table:table-cell>
          <table:table-cell table:style-name="Tabela1.A4" table:number-columns-spanned="6" office:value-type="string">
            <text:p text:style-name="P126">Lina <text:s/>o średnicy 12 m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5">m</text:p>
          </table:table-cell>
          <table:table-cell table:style-name="Tabela1.I4" table:number-columns-spanned="5" office:value-type="string">
            <text:p text:style-name="P134"><text:span text:style-name="Domyślna_20_czcionka_20_akapitu"><text:span text:style-name="T62">100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4" office:value-type="string">
            <text:list xml:id="list35169151" text:continue-numbering="true" text:style-name="L1">
              <text:list-item>
                <text:p text:style-name="P183"/>
              </text:list-item>
            </text:list>
          </table:table-cell>
          <table:table-cell table:style-name="Tabela1.A4" table:number-columns-spanned="6" office:value-type="string">
            <text:p text:style-name="P132"><text:span text:style-name="Domyślna_20_czcionka_20_akapitu"><text:span text:style-name="T62">Przyrządy alpinistyczne do zjazdu i asekuracji <text:s/>- szelki alpinistyczne biodrow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5">Szt.</text:p>
          </table:table-cell>
          <table:table-cell table:style-name="Tabela1.I4" table:number-columns-spanned="5" office:value-type="string">
            <text:p text:style-name="P125">2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13" office:value-type="string">
            <text:p text:style-name="P132"><text:span text:style-name="Domyślna_20_czcionka_20_akapitu"><text:span text:style-name="T64">Łączność – Radiostacje i sprzęt dodatko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" office:value-type="string">
            <text:list xml:id="list35168060" text:continue-numbering="true" text:style-name="L1">
              <text:list-item>
                <text:p text:style-name="P197"/>
              </text:list-item>
            </text:list>
          </table:table-cell>
          <table:table-cell table:style-name="Tabela1.A3" table:number-columns-spanned="2" office:value-type="string">
            <text:p text:style-name="P132"><text:span text:style-name="Domyślna_20_czcionka_20_akapitu"><text:span text:style-name="T62">Radiostacja stacjonarna (bazowa) <text:s text:c="7"/></text:span></text:span></text:p>
          </table:table-cell>
          <table:covered-table-cell/>
          <table:table-cell table:style-name="Tabela1.A1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4" table:number-columns-spanned="4" office:value-type="string">
            <text:p text:style-name="P125">1</text:p>
          </table:table-cell>
          <table:covered-table-cell/>
          <table:covered-table-cell/>
          <table:covered-table-cell/>
        </table:table-row>
        <table:table-row>
          <table:table-cell table:style-name="Tabela1.A15" office:value-type="string">
            <text:list xml:id="list35178408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2" office:value-type="string">
            <text:p text:style-name="P126">Antena do radiostacji stacjonarnej (bazowej)</text:p>
          </table:table-cell>
          <table:covered-table-cell/>
          <table:table-cell table:style-name="Tabela1.A15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5" table:number-columns-spanned="4" office:value-type="string">
            <text:p text:style-name="P125">1</text:p>
          </table:table-cell>
          <table:covered-table-cell/>
          <table:covered-table-cell/>
          <table:covered-table-cell/>
        </table:table-row>
        <table:table-row>
          <table:table-cell table:style-name="Tabela1.A15" office:value-type="string">
            <text:list xml:id="list35188986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2" office:value-type="string">
            <text:p text:style-name="P132"><text:span text:style-name="Domyślna_20_czcionka_20_akapitu"><text:span text:style-name="T62">Zasilacz stabilizowany <text:s/>do radiostacji stacjonarnej (bazowej)</text:span></text:span></text:p>
          </table:table-cell>
          <table:covered-table-cell/>
          <table:table-cell table:style-name="Tabela1.A15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5" table:number-columns-spanned="4" office:value-type="string">
            <text:p text:style-name="P125">1</text:p>
          </table:table-cell>
          <table:covered-table-cell/>
          <table:covered-table-cell/>
          <table:covered-table-cell/>
        </table:table-row>
        <table:table-row>
          <table:table-cell table:style-name="Tabela1.A15" office:value-type="string">
            <text:list xml:id="list35187959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2" office:value-type="string">
            <text:p text:style-name="P80"><text:span text:style-name="Domyślna_20_czcionka_20_akapitu"><text:span text:style-name="T62">Radiostacja nasobna (przenośna) <text:s text:c="4"/></text:span></text:span></text:p>
            <text:p text:style-name="P127">(w tym bateria + ładowarka)</text:p>
          </table:table-cell>
          <table:covered-table-cell/>
          <table:table-cell table:style-name="Tabela1.A15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5" table:number-columns-spanned="4" office:value-type="string">
            <text:p text:style-name="P125">8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.A15" office:value-type="string">
            <text:list xml:id="list35172885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2" office:value-type="string">
            <text:p text:style-name="P79"><text:span text:style-name="Domyślna_20_czcionka_20_akapitu"><text:span text:style-name="T62">Radiostacja nasobna <text:s/>(przenośna) <text:s text:c="3"/></text:span></text:span></text:p>
            <text:p text:style-name="P124"><text:span text:style-name="Domyślna_20_czcionka_20_akapitu"><text:span text:style-name="T62">(w tym bateria + ładowarka) <text:s text:c="2"/></text:span></text:span></text:p>
          </table:table-cell>
          <table:covered-table-cell/>
          <table:table-cell table:style-name="Tabela1.A15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5" table:number-columns-spanned="4" office:value-type="string">
            <text:p text:style-name="P125">2</text:p>
          </table:table-cell>
          <table:covered-table-cell/>
          <table:covered-table-cell/>
          <table:covered-table-cell/>
        </table:table-row>
        <table:table-row>
          <table:table-cell table:style-name="Tabela1.A15" office:value-type="string">
            <text:list xml:id="list35165355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2" office:value-type="string">
            <text:p text:style-name="P126">Ładowarki do radiostacji nasobnych</text:p>
          </table:table-cell>
          <table:covered-table-cell/>
          <table:table-cell table:style-name="Tabela1.A15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5" table:number-columns-spanned="4" office:value-type="string">
            <text:p text:style-name="P125">3</text:p>
          </table:table-cell>
          <table:covered-table-cell/>
          <table:covered-table-cell/>
          <table:covered-table-cell/>
        </table:table-row>
        <table:table-row>
          <table:table-cell table:style-name="Tabela1.A15" office:value-type="string">
            <text:list xml:id="list35192714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2" office:value-type="string">
            <text:p text:style-name="P126">Bateria do radiostacji nasobnej (przenośnej)</text:p>
          </table:table-cell>
          <table:covered-table-cell/>
          <table:table-cell table:style-name="Tabela1.A15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5" table:number-columns-spanned="4" office:value-type="string">
            <text:p text:style-name="P125">1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13" office:value-type="string">
            <text:p text:style-name="P132"><text:span text:style-name="Domyślna_20_czcionka_20_akapitu"><text:span text:style-name="T64">Inny sprzę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" office:value-type="string">
            <text:list xml:id="list35179963" text:continue-numbering="true" text:style-name="L1">
              <text:list-item>
                <text:p text:style-name="P197"/>
              </text:list-item>
            </text:list>
          </table:table-cell>
          <table:table-cell table:style-name="Tabela1.B22" table:number-columns-spanned="2" office:value-type="string">
            <text:p text:style-name="P132"><text:span text:style-name="Domyślna_20_czcionka_20_akapitu"><text:span text:style-name="T66">Laptop do </text:span></text:span><text:span text:style-name="Domyślna_20_czcionka_20_akapitu"><text:span text:style-name="T62">obsługi</text:span></text:span><text:span text:style-name="Domyślna_20_czcionka_20_akapitu"><text:span text:style-name="T66"> </text:span></text:span><text:span text:style-name="Domyślna_20_czcionka_20_akapitu"><text:span text:style-name="T62">monitoringu</text:span></text:span></text:p>
          </table:table-cell>
          <table:covered-table-cell/>
          <table:table-cell table:style-name="Tabela1.A22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22" table:number-columns-spanned="4" office:value-type="string">
            <text:p text:style-name="P125">1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13" office:value-type="string">
            <text:p text:style-name="P132"><text:span text:style-name="Domyślna_20_czcionka_20_akapitu"><text:span text:style-name="T64">Wyposażenie ambulatorium w sprzęt medyczn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list xml:id="list35168958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3" office:value-type="string">
            <text:p text:style-name="P132"><text:span text:style-name="Domyślna_20_czcionka_20_akapitu"><text:span text:style-name="T62">Rękawiczki M <text:s/>(opakowanie – 100 szt.)</text:span></text:span></text:p>
          </table:table-cell>
          <table:table-cell table:style-name="Tabela1.A3" table:number-columns-spanned="6" office:value-type="string">
            <text:p text:style-name="P125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4" office:value-type="string">
            <text:p text:style-name="P125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84944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Rękawiczki L (opakowanie – 100 szt.)</text:p>
          </table:table-cell>
          <table:table-cell table:style-name="Tabela1.A4" table:number-columns-spanned="6" office:value-type="string">
            <text:p text:style-name="P125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2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74615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Gaziki jałowe <text:s text:c="10"/>5x5</text:p>
          </table:table-cell>
          <table:table-cell table:style-name="Tabela1.A4" table:number-columns-spanned="6" office:value-type="string">
            <text:p text:style-name="P125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6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82237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Gaziki jałowe <text:s text:c="7"/>7,5x7,5</text:p>
          </table:table-cell>
          <table:table-cell table:style-name="Tabela1.A4" table:number-columns-spanned="6" office:value-type="string">
            <text:p text:style-name="P125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9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73893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Gaziki jałowe <text:s text:c="7"/>10x10</text:p>
          </table:table-cell>
          <table:table-cell table:style-name="Tabela1.A4" table:number-columns-spanned="6" office:value-type="string">
            <text:p text:style-name="P125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1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74611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Gaza jałowa <text:s text:c="2"/>1m2</text:p>
          </table:table-cell>
          <table:table-cell table:style-name="Tabela1.A4" table:number-columns-spanned="6" office:value-type="string">
            <text:p text:style-name="P125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6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71274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Gaza jałowa <text:s text:c="2"/>1/2m2</text:p>
          </table:table-cell>
          <table:table-cell table:style-name="Tabela1.A4" table:number-columns-spanned="6" office:value-type="string">
            <text:p text:style-name="P125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61461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Gaziki niejałowe <text:s text:c="2"/>7,5x7,5</text:p>
          </table:table-cell>
          <table:table-cell table:style-name="Tabela1.A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30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73055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Gaziki ze spirytusem</text:p>
          </table:table-cell>
          <table:table-cell table:style-name="Tabela1.A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100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78028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Bandaż 5cm</text:p>
          </table:table-cell>
          <table:table-cell table:style-name="Tabela1.A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3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67097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Bandaż 10cm</text:p>
          </table:table-cell>
          <table:table-cell table:style-name="Tabela1.A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15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62247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Bandaż 15cm</text:p>
          </table:table-cell>
          <table:table-cell table:style-name="Tabela1.A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1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86537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Opaska elastyczna</text:p>
          </table:table-cell>
          <table:table-cell table:style-name="Tabela1.A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2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81005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Opatrunek Indywidualny typ. „A”</text:p>
          </table:table-cell>
          <table:table-cell table:style-name="Tabela1.A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6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81045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8">Woda utleniona 3% (w butelce)<text:tab/>100g</text:p>
          </table:table-cell>
          <table:table-cell table:style-name="Tabela1.A4" table:number-columns-spanned="6" office:value-type="string">
            <text:p text:style-name="P125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4</text:p>
          </table:table-cell>
          <table:covered-table-cell/>
          <table:covered-table-cell/>
          <table:covered-table-cell/>
        </table:table-row>
        <table:table-row>
          <table:table-cell table:style-name="Tabela1.A39" table:number-columns-spanned="2" office:value-type="string">
            <text:list xml:id="list35182146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39" office:value-type="string">
            <text:p text:style-name="P126">Skinsept 350ml z dozownikiem</text:p>
          </table:table-cell>
          <table:table-cell table:style-name="Tabela1.A39" table:number-columns-spanned="6" office:value-type="string">
            <text:p text:style-name="P125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39" table:number-columns-spanned="4" office:value-type="string">
            <text:p text:style-name="P125">1</text:p>
          </table:table-cell>
          <table:covered-table-cell/>
          <table:covered-table-cell/>
          <table:covered-table-cell/>
        </table:table-row>
        <table:table-row>
          <table:table-cell table:style-name="Tabela1.A39" table:number-columns-spanned="2" office:value-type="string">
            <text:list xml:id="list35173138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39" office:value-type="string">
            <text:p text:style-name="P126">Asept 100ml</text:p>
          </table:table-cell>
          <table:table-cell table:style-name="Tabela1.A39" table:number-columns-spanned="6" office:value-type="string">
            <text:p text:style-name="P125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39" table:number-columns-spanned="4" office:value-type="string">
            <text:p text:style-name="P125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74315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Spirytus Salicylowy 2% (w butelce) 100g</text:p>
          </table:table-cell>
          <table:table-cell table:style-name="Tabela1.A4" table:number-columns-spanned="6" office:value-type="string">
            <text:p text:style-name="P125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2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64220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Plaster opatrunkowy Viscoplast 1m</text:p>
          </table:table-cell>
          <table:table-cell table:style-name="Tabela1.A4" table:number-columns-spanned="6" office:value-type="string">
            <text:p text:style-name="P125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4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88010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Plaster samoprzylepny (w rolce)</text:p>
          </table:table-cell>
          <table:table-cell table:style-name="Tabela1.A4" table:number-columns-spanned="6" office:value-type="string">
            <text:p text:style-name="P125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6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65553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Wata 200g</text:p>
          </table:table-cell>
          <table:table-cell table:style-name="Tabela1.A4" table:number-columns-spanned="6" office:value-type="string">
            <text:p text:style-name="P125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2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78139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Chusta trójkątna</text:p>
          </table:table-cell>
          <table:table-cell table:style-name="Tabela1.A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5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76334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Rivanol 100g</text:p>
          </table:table-cell>
          <table:table-cell table:style-name="Tabela1.A4" table:number-columns-spanned="6" office:value-type="string">
            <text:p text:style-name="P125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80563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Folia Termiczna</text:p>
          </table:table-cell>
          <table:table-cell table:style-name="Tabela1.A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62713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Podkłady</text:p>
          </table:table-cell>
          <table:table-cell table:style-name="Tabela1.A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2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75996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Rurka ustno-gardłowa Roz (komplet)</text:p>
          </table:table-cell>
          <table:table-cell table:style-name="Tabela1.A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14</text:p>
          </table:table-cell>
          <table:covered-table-cell/>
          <table:covered-table-cell/>
          <table:covered-table-cell/>
        </table:table-row>
        <table:table-row>
          <table:table-cell table:style-name="Tabela1.A39" table:number-columns-spanned="2" office:value-type="string">
            <text:list xml:id="list35178475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39" office:value-type="string">
            <text:p text:style-name="P126">Szyna Kramera</text:p>
          </table:table-cell>
          <table:table-cell table:style-name="Tabela1.A39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39" table:number-columns-spanned="4" office:value-type="string">
            <text:p text:style-name="P125">4</text:p>
          </table:table-cell>
          <table:covered-table-cell/>
          <table:covered-table-cell/>
          <table:covered-table-cell/>
        </table:table-row>
        <table:table-row>
          <table:table-cell table:style-name="Tabela1.A39" table:number-columns-spanned="2" office:value-type="string">
            <text:list xml:id="list35164823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39" office:value-type="string">
            <text:p text:style-name="P126">Hydrożel duży</text:p>
          </table:table-cell>
          <table:table-cell table:style-name="Tabela1.A39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51" table:number-columns-spanned="4" office:value-type="float" office:value="2">
            <text:p text:style-name="P125">2</text:p>
          </table:table-cell>
          <table:covered-table-cell/>
          <table:covered-table-cell/>
          <table:covered-table-cell/>
        </table:table-row>
        <table:table-row>
          <table:table-cell table:style-name="Tabela1.A39" table:number-columns-spanned="2" office:value-type="string">
            <text:list xml:id="list35173464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39" office:value-type="string">
            <text:p text:style-name="P126">Hydrożel mały</text:p>
          </table:table-cell>
          <table:table-cell table:style-name="Tabela1.A39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39" table:number-columns-spanned="4" office:value-type="string">
            <text:p text:style-name="P125">2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.A39" table:number-columns-spanned="2" office:value-type="string">
            <text:list xml:id="list35184379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39" office:value-type="string">
            <text:p text:style-name="P126">Płatki higieniczne</text:p>
          </table:table-cell>
          <table:table-cell table:style-name="Tabela1.A39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39" table:number-columns-spanned="4" office:value-type="string">
            <text:p text:style-name="P125">100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72305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Metalowa szafa przeszklona na medykamenty</text:p>
          </table:table-cell>
          <table:table-cell table:style-name="Tabela1.A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62560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Worek samorozprężalny typ „Ambu” dla dorosłych + Maska + rezerwuar tlenu</text:p>
          </table:table-cell>
          <table:table-cell table:style-name="Tabela1.A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2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66865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Worek samorozprężalny typ „Ambu” dla dzieci + Maska</text:p>
          </table:table-cell>
          <table:table-cell table:style-name="Tabela1.A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76563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Maska do worka „ambu” (Komplet)</text:p>
          </table:table-cell>
          <table:table-cell table:style-name="Tabela1.A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8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87017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Maska do tlenu</text:p>
          </table:table-cell>
          <table:table-cell table:style-name="Tabela1.A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3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90025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Wąsy do tlenu</text:p>
          </table:table-cell>
          <table:table-cell table:style-name="Tabela1.A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92304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Kołnierz ortopedyczny</text:p>
          </table:table-cell>
          <table:table-cell table:style-name="Tabela1.A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3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85141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Butla z tlenem</text:p>
          </table:table-cell>
          <table:table-cell table:style-name="Tabela1.A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2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88774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Reduktor do tlenu</text:p>
          </table:table-cell>
          <table:table-cell table:style-name="Tabela1.A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73253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Nożyczki</text:p>
          </table:table-cell>
          <table:table-cell table:style-name="Tabela1.A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2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62499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Pinceta</text:p>
          </table:table-cell>
          <table:table-cell table:style-name="Tabela1.A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70666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Ssak ręczny</text:p>
          </table:table-cell>
          <table:table-cell table:style-name="Tabela1.A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67629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Ciśnieniomierz <text:s/>+ <text:s/>Stetoskop</text:p>
          </table:table-cell>
          <table:table-cell table:style-name="Tabela1.A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1 +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82943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Aparat do płukania oka</text:p>
          </table:table-cell>
          <table:table-cell table:style-name="Tabela1.A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85190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Paket mask (sprzęt osobisty)</text:p>
          </table:table-cell>
          <table:table-cell table:style-name="Tabela1.A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77559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Maska do resuscytacji (sprzęt osobisty)</text:p>
          </table:table-cell>
          <table:table-cell table:style-name="Tabela1.A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81747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Maseczki ochrony osobistej</text:p>
          </table:table-cell>
          <table:table-cell table:style-name="Tabela1.A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4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35174788" text:continue-numbering="true" text:style-name="L1">
              <text:list-item>
                <text:p text:style-name="P183"/>
              </text:list-item>
            </text:list>
          </table:table-cell>
          <table:covered-table-cell/>
          <table:table-cell table:style-name="Tabela1.A4" office:value-type="string">
            <text:p text:style-name="P126">Worki na odpady (czerwone)</text:p>
          </table:table-cell>
          <table:table-cell table:style-name="Tabela1.A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5">50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13" office:value-type="string">
            <text:p text:style-name="P132"><text:span text:style-name="Domyślna_20_czcionka_20_akapitu"><text:span text:style-name="T64">Wyposażenie obiektu <text:s/>w torbę medyczną typu R1 z minimalnym <text:s/>wyposażenie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list xml:id="list35182934" text:continue-numbering="true" text:style-name="L1">
              <text:list-item>
                <text:p text:style-name="P197"/>
              </text:list-item>
            </text:list>
          </table:table-cell>
          <table:table-cell table:style-name="Tabela1.A3" table:number-columns-spanned="3" office:value-type="string">
            <text:p text:style-name="P126">rękawiczki jednorazowe</text:p>
          </table:table-cell>
          <table:covered-table-cell/>
          <table:covered-table-cell/>
          <table:table-cell table:style-name="Tabela1.A3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3" office:value-type="string">
            <text:p text:style-name="P125">20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35168061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3" office:value-type="string">
            <text:p text:style-name="P126">kołnierz ortopedyczny</text:p>
          </table:table-cell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5">2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35187937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3" office:value-type="string">
            <text:p text:style-name="P126">worki plastikowe + rękawiczki jednorazowe</text:p>
          </table:table-cell>
          <table:covered-table-cell/>
          <table:covered-table-cell/>
          <table:table-cell table:style-name="Tabela1.A4" table:number-columns-spanned="6" office:value-type="string">
            <text:p text:style-name="P126">zesta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5">3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35174298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3" office:value-type="string">
            <text:p text:style-name="P132"><text:span text:style-name="Domyślna_20_czcionka_20_akapitu"><text:span text:style-name="T62">kompresy jałowe 1m</text:span></text:span><text:span text:style-name="Domyślna_20_czcionka_20_akapitu"><text:span text:style-name="T68">2</text:span></text:span></text:p>
          </table:table-cell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5">1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35178351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3" office:value-type="string">
            <text:p text:style-name="P132"><text:span text:style-name="Domyślna_20_czcionka_20_akapitu"><text:span text:style-name="T62">kompresy jałowe 1/2m</text:span></text:span><text:span text:style-name="Domyślna_20_czcionka_20_akapitu"><text:span text:style-name="T68">2</text:span></text:span></text:p>
          </table:table-cell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5">2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35186475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3" office:value-type="string">
            <text:p text:style-name="P129">opaska dziana podtrzymująca - 4x15cm <text:s text:c="6"/></text:p>
          </table:table-cell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5">4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35192005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3" office:value-type="string">
            <text:p text:style-name="P126">opaska dziana podtrzymująca - 4x10cm</text:p>
          </table:table-cell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5">6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35190332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3" office:value-type="string">
            <text:p text:style-name="P129">chusty trójkątne</text:p>
          </table:table-cell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5">2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35180793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3" office:value-type="string">
            <text:p text:style-name="P135"><text:span text:style-name="Domyślna_20_czcionka_20_akapitu"><text:span text:style-name="T62"><text:s/>aparat do płukania oka</text:span></text:span></text:p>
          </table:table-cell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5">1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35178892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3" office:value-type="string">
            <text:p text:style-name="P132"><text:span text:style-name="Domyślna_20_czcionka_20_akapitu"><text:span text:style-name="T62"><text:s/>spirytus do dezynfekcji 100g</text:span></text:span></text:p>
          </table:table-cell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5">2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35187428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3" office:value-type="string">
            <text:p text:style-name="P129">opaski (bandaże) elastyczne - 15cm</text:p>
          </table:table-cell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5">2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35173729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3" office:value-type="string">
            <text:p text:style-name="P126">opaski (bandaże) elastyczne <text:s/>- <text:s/>13cm</text:p>
          </table:table-cell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5">1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35167068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3" office:value-type="string">
            <text:p text:style-name="P126">opaski (bandaże) elastyczne <text:s/>- <text:s/>7cm</text:p>
          </table:table-cell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5">2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35186245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3" office:value-type="string">
            <text:p text:style-name="P126">koc ratunkowy</text:p>
          </table:table-cell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5">5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35186536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3" office:value-type="string">
            <text:p text:style-name="P129">plastry samoprzylepne z opatrunkiem <text:s/>- 6,5x10cm <text:s text:c="2"/></text:p>
          </table:table-cell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5">37</text:p>
          </table:table-cell>
          <table:covered-table-cell/>
          <table:covered-table-cell/>
        </table:table-row>
        <text:soft-page-break/>
        <table:table-row>
          <table:table-cell table:style-name="Tabela1.A4" office:value-type="string">
            <text:list xml:id="list35190039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3" office:value-type="string">
            <text:p text:style-name="P129">plastry bez opatrunku <text:s text:c="3"/>2,5 <text:s/>cm szerokości</text:p>
          </table:table-cell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5">2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35173560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3" office:value-type="string">
            <text:p text:style-name="P129">ssak ręczny „HELBIG” + wyposażenie:</text:p>
          </table:table-cell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5">1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35170301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3" office:value-type="string">
            <text:p text:style-name="P129">worek samorozprężalny (ambu)</text:p>
          </table:table-cell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5">1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35173156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3" office:value-type="string">
            <text:p text:style-name="P129">maseczka do sztucznego oddychania</text:p>
          </table:table-cell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5">2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35172474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3" office:value-type="string">
            <text:p text:style-name="P129">filtr antybakteryjny</text:p>
          </table:table-cell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5">4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35173137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3" office:value-type="string">
            <text:p text:style-name="P129">rezerwuar tlenu</text:p>
          </table:table-cell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5">1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35190460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3" office:value-type="string">
            <text:p text:style-name="P129">butla z tlenem do tlenoterapii 10 litrów</text:p>
          </table:table-cell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5">1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35182551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3" office:value-type="string">
            <text:p text:style-name="P129">zestaw do tlenoterapii dla dzieci</text:p>
          </table:table-cell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5">1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35177695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3" office:value-type="string">
            <text:p text:style-name="P129">zestaw do tlenoterapii dla dorosłych</text:p>
          </table:table-cell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5">1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35180208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3" office:value-type="string">
            <text:p text:style-name="P129">nożyczki do tkaniny</text:p>
          </table:table-cell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5">1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35190969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3" office:value-type="string">
            <text:p text:style-name="P129">rurki ustno-gardłowe <text:s/>zestaw <text:s/>– 7szt. 40-110mm,</text:p>
          </table:table-cell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5">8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35173805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3" office:value-type="string">
            <text:p text:style-name="P126">rurki ustno-gardłowe <text:s/>(luzem)</text:p>
          </table:table-cell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5">6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35182933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3" office:value-type="string">
            <text:p text:style-name="P126">folia przezroczysta w rolce o szerokości 50cm</text:p>
          </table:table-cell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5">1</text:p>
          </table:table-cell>
          <table:covered-table-cell/>
          <table:covered-table-cell/>
        </table:table-row>
        <table:table-row table:style-name="Tabela1.9">
          <table:table-cell table:style-name="Tabela1.A2" table:number-columns-spanned="13" office:value-type="string">
            <text:p text:style-name="P132"><text:span text:style-name="Domyślna_20_czcionka_20_akapitu"><text:span text:style-name="T64">Wyposażenie obiektu w dodatkową Torbę Tlenowa Amb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list xml:id="list35191749" text:continue-numbering="true" text:style-name="L1">
              <text:list-item>
                <text:p text:style-name="P183"/>
              </text:list-item>
            </text:list>
          </table:table-cell>
          <table:table-cell table:style-name="Tabela1.A3" table:number-columns-spanned="4" office:value-type="string">
            <text:p text:style-name="P126">Worek samorozprężalny typ „Ambu” dla dorosłych + Maska + rezerwuar tlenu</text:p>
          </table:table-cell>
          <table:covered-table-cell/>
          <table:covered-table-cell/>
          <table:covered-table-cell/>
          <table:table-cell table:style-name="Tabela1.A3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2" office:value-type="string">
            <text:p text:style-name="P125">1</text:p>
          </table:table-cell>
          <table:covered-table-cell/>
        </table:table-row>
        <table:table-row>
          <table:table-cell table:style-name="Tabela1.A4" office:value-type="string">
            <text:list xml:id="list35181932" text:continue-numbering="true" text:style-name="L1">
              <text:list-item>
                <text:p text:style-name="P183"/>
              </text:list-item>
            </text:list>
          </table:table-cell>
          <table:table-cell table:style-name="Tabela1.A4" table:number-columns-spanned="4" office:value-type="string">
            <text:p text:style-name="P126">Maska do tlenu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25">5</text:p>
          </table:table-cell>
          <table:covered-table-cell/>
        </table:table-row>
        <table:table-row>
          <table:table-cell table:style-name="Tabela1.A4" office:value-type="string">
            <text:list xml:id="list35162627" text:continue-numbering="true" text:style-name="L1">
              <text:list-item>
                <text:p text:style-name="P183"/>
              </text:list-item>
            </text:list>
          </table:table-cell>
          <table:table-cell table:style-name="Tabela1.A4" table:number-columns-spanned="4" office:value-type="string">
            <text:p text:style-name="P126">Butla z tlenem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25">1</text:p>
          </table:table-cell>
          <table:covered-table-cell/>
        </table:table-row>
        <table:table-row>
          <table:table-cell table:style-name="Tabela1.A4" office:value-type="string">
            <text:list xml:id="list35183175" text:continue-numbering="true" text:style-name="L1">
              <text:list-item>
                <text:p text:style-name="P183"/>
              </text:list-item>
            </text:list>
          </table:table-cell>
          <table:table-cell table:style-name="Tabela1.A4" table:number-columns-spanned="4" office:value-type="string">
            <text:p text:style-name="P126">Reduktor do tlenu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25">1</text:p>
          </table:table-cell>
          <table:covered-table-cell/>
        </table:table-row>
        <table:table-row table:style-name="Tabela1.106">
          <table:table-cell table:style-name="Tabela1.A4" office:value-type="string">
            <text:list xml:id="list35178321" text:continue-numbering="true" text:style-name="L1">
              <text:list-item>
                <text:p text:style-name="P183"/>
              </text:list-item>
            </text:list>
          </table:table-cell>
          <table:table-cell table:style-name="Tabela1.A4" table:number-columns-spanned="4" office:value-type="string">
            <text:p text:style-name="P126">Ssak ręczny – torba tlenowa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25">1</text:p>
          </table:table-cell>
          <table:covered-table-cell/>
        </table:table-row>
        <table:table-row>
          <table:table-cell table:style-name="Tabela1.A4" office:value-type="string">
            <text:list xml:id="list35172074" text:continue-numbering="true" text:style-name="L1">
              <text:list-item>
                <text:p text:style-name="P183"/>
              </text:list-item>
            </text:list>
          </table:table-cell>
          <table:table-cell table:style-name="Tabela1.A4" table:number-columns-spanned="4" office:value-type="string">
            <text:p text:style-name="P138">Maska do ambu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25">1</text:p>
          </table:table-cell>
          <table:covered-table-cell/>
        </table:table-row>
        <table:table-row table:style-name="Tabela1.9">
          <table:table-cell table:style-name="Tabela1.A2" table:number-columns-spanned="13" office:value-type="string">
            <text:p text:style-name="P132"><text:span text:style-name="Domyślna_20_czcionka_20_akapitu"><text:span text:style-name="T64">Wyposażenie </text:span></text:span><text:span text:style-name="Domyślna_20_czcionka_20_akapitu"><text:span text:style-name="T64">pomieszczenia koordynatora w następujący sprzę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list xml:id="list35181428" text:continue-numbering="true" text:style-name="L1">
              <text:list-item>
                <text:p text:style-name="P199"/>
              </text:list-item>
            </text:list>
          </table:table-cell>
          <table:table-cell table:style-name="Tabela1.A3" table:number-columns-spanned="4" office:value-type="string">
            <text:p text:style-name="P131">AED Samaritan <text:s/>SAM300P</text:p>
          </table:table-cell>
          <table:covered-table-cell/>
          <table:covered-table-cell/>
          <table:covered-table-cell/>
          <table:table-cell table:style-name="Tabela1.A3" table:number-columns-spanned="6" office:value-type="string">
            <text:p text:style-name="P131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2" office:value-type="string">
            <text:p text:style-name="P130">1</text:p>
          </table:table-cell>
          <table:covered-table-cell/>
        </table:table-row>
        <table:table-row>
          <table:table-cell table:style-name="Tabela1.A4" office:value-type="string">
            <text:list xml:id="list35184003" text:continue-numbering="true" text:style-name="L1">
              <text:list-item>
                <text:p text:style-name="P199"/>
              </text:list-item>
            </text:list>
          </table:table-cell>
          <table:table-cell table:style-name="Tabela1.A4" table:number-columns-spanned="4" office:value-type="string">
            <text:p text:style-name="P131">Bateria do AED SAM300P dla osoby dorosłej (zintegrowane elektrody)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31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30">2</text:p>
          </table:table-cell>
          <table:covered-table-cell/>
        </table:table-row>
        <table:table-row>
          <table:table-cell table:style-name="Tabela1.A4" office:value-type="string">
            <text:list xml:id="list35191618" text:continue-numbering="true" text:style-name="L1">
              <text:list-item>
                <text:p text:style-name="P199"/>
              </text:list-item>
            </text:list>
          </table:table-cell>
          <table:table-cell table:style-name="Tabela1.A4" table:number-columns-spanned="4" office:value-type="string">
            <text:p text:style-name="P131">Bateria do AED SAM300P dla dziecka (zintegrowane elektrody)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31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30">1</text:p>
          </table:table-cell>
          <table:covered-table-cell/>
        </table:table-row>
        <table:table-row>
          <table:table-cell table:style-name="Tabela1.A4" office:value-type="string">
            <text:list xml:id="list35177841" text:continue-numbering="true" text:style-name="L1">
              <text:list-item>
                <text:p text:style-name="P199"/>
              </text:list-item>
            </text:list>
          </table:table-cell>
          <table:table-cell table:style-name="Tabela1.A4" table:number-columns-spanned="4" office:value-type="string">
            <text:p text:style-name="P131">Maszynka do golenia jednorazowa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31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30">1</text:p>
          </table:table-cell>
          <table:covered-table-cell/>
        </table:table-row>
        <table:table-row>
          <table:table-cell table:style-name="Tabela1.A4" office:value-type="string">
            <text:list xml:id="list35174159" text:continue-numbering="true" text:style-name="L1">
              <text:list-item>
                <text:p text:style-name="P199"/>
              </text:list-item>
            </text:list>
          </table:table-cell>
          <table:table-cell table:style-name="Tabela1.A4" table:number-columns-spanned="4" office:value-type="string">
            <text:p text:style-name="P136"><text:span text:style-name="Domyślna_20_czcionka_20_akapitu"><text:span text:style-name="T62">Gaza 1m</text:span></text:span><text:span text:style-name="Domyślna_20_czcionka_20_akapitu"><text:span text:style-name="T68">2</text:span></text:span>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31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30">1</text:p>
          </table:table-cell>
          <table:covered-table-cell/>
        </table:table-row>
        <table:table-row>
          <table:table-cell table:style-name="Tabela1.A4" office:value-type="string">
            <text:list xml:id="list35160674" text:continue-numbering="true" text:style-name="L1">
              <text:list-item>
                <text:p text:style-name="P199"/>
              </text:list-item>
            </text:list>
          </table:table-cell>
          <table:table-cell table:style-name="Tabela1.A4" table:number-columns-spanned="4" office:value-type="string">
            <text:p text:style-name="P131">Rękawiczki jednorazowe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31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30">2</text:p>
          </table:table-cell>
          <table:covered-table-cell/>
        </table:table-row>
        <table:table-row>
          <table:table-cell table:style-name="Tabela1.A4" office:value-type="string">
            <text:list xml:id="list35180001" text:continue-numbering="true" text:style-name="L1">
              <text:list-item>
                <text:p text:style-name="P199"/>
              </text:list-item>
            </text:list>
          </table:table-cell>
          <table:table-cell table:style-name="Tabela1.A4" table:number-columns-spanned="4" office:value-type="string">
            <text:p text:style-name="P131">Deska ortopedyczna z osprzętem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31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30">2</text:p>
          </table:table-cell>
          <table:covered-table-cell/>
        </table:table-row>
        <table:table-row table:style-name="Tabela1.9">
          <table:table-cell table:style-name="Tabela1.A2" table:number-columns-spanned="13" office:value-type="string">
            <text:p text:style-name="P132"><text:span text:style-name="Domyślna_20_czcionka_20_akapitu"><text:span text:style-name="T64">Wyposażenie podstawowej apteczki w pomieszczeniu socjalnym ratowników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list xml:id="list35191107" text:continue-numbering="true" text:style-name="L1">
              <text:list-item>
                <text:p text:style-name="P197"/>
              </text:list-item>
            </text:list>
          </table:table-cell>
          <table:table-cell table:style-name="Tabela1.A3" table:number-columns-spanned="5" office:value-type="string">
            <text:p text:style-name="P126">Apteczka metalow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3" office:value-type="string">
            <text:p text:style-name="P125">1</text:p>
          </table:table-cell>
        </table:table-row>
        <table:table-row>
          <table:table-cell table:style-name="Tabela1.A4" office:value-type="string">
            <text:list xml:id="list35179242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5" office:value-type="string">
            <text:p text:style-name="P126">Rękawiczki L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6">Km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5">10</text:p>
          </table:table-cell>
        </table:table-row>
        <table:table-row>
          <table:table-cell table:style-name="Tabela1.A4" office:value-type="string">
            <text:list xml:id="list35168827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5" office:value-type="string">
            <text:p text:style-name="P126">Gaziki jałowe <text:s text:c="10"/>5x5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5">1</text:p>
          </table:table-cell>
        </table:table-row>
        <table:table-row>
          <table:table-cell table:style-name="Tabela1.A4" office:value-type="string">
            <text:list xml:id="list35168361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5" office:value-type="string">
            <text:p text:style-name="P126">Gaziki niejałowe <text:s text:c="4"/>5x5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5">4</text:p>
          </table:table-cell>
        </table:table-row>
        <table:table-row>
          <table:table-cell table:style-name="Tabela1.A4" office:value-type="string">
            <text:list xml:id="list35167920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5" office:value-type="string">
            <text:p text:style-name="P126">Gaziki ze spirytusem <text:s text:c="4"/>5x5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5">5</text:p>
          </table:table-cell>
        </table:table-row>
        <text:soft-page-break/>
        <table:table-row>
          <table:table-cell table:style-name="Tabela1.A4" office:value-type="string">
            <text:list xml:id="list35187158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5" office:value-type="string">
            <text:p text:style-name="P126">Bandaż 5cm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5">1</text:p>
          </table:table-cell>
        </table:table-row>
        <table:table-row>
          <table:table-cell table:style-name="Tabela1.A4" office:value-type="string">
            <text:list xml:id="list35185955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5" office:value-type="string">
            <text:p text:style-name="P126">Bandaż 15cm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5">1</text:p>
          </table:table-cell>
        </table:table-row>
        <table:table-row>
          <table:table-cell table:style-name="Tabela1.A4" office:value-type="string">
            <text:list xml:id="list35164408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5" office:value-type="string">
            <text:p text:style-name="P126">Opaska elastyczn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5">2</text:p>
          </table:table-cell>
        </table:table-row>
        <table:table-row>
          <table:table-cell table:style-name="Tabela1.A4" office:value-type="string">
            <text:list xml:id="list35182711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5" office:value-type="string">
            <text:p text:style-name="P126">Opatrunek Indywidualny typ. „A”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5">1</text:p>
          </table:table-cell>
        </table:table-row>
        <table:table-row>
          <table:table-cell table:style-name="Tabela1.A4" office:value-type="string">
            <text:list xml:id="list35189872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5" office:value-type="string">
            <text:p text:style-name="P126">Woda utleniona 3% (w butelce) 100g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5">1</text:p>
          </table:table-cell>
        </table:table-row>
        <table:table-row>
          <table:table-cell table:style-name="Tabela1.A4" office:value-type="string">
            <text:list xml:id="list35163860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5" office:value-type="string">
            <text:p text:style-name="P126">Spirytus Salicylowy 2% (w butelce) 100g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5">1</text:p>
          </table:table-cell>
        </table:table-row>
        <table:table-row>
          <table:table-cell table:style-name="Tabela1.A4" office:value-type="string">
            <text:list xml:id="list35185579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5" office:value-type="string">
            <text:p text:style-name="P126">Plaster opatrunkowy Viscoplast 1m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5">1</text:p>
          </table:table-cell>
        </table:table-row>
        <table:table-row>
          <table:table-cell table:style-name="Tabela1.A4" office:value-type="string">
            <text:list xml:id="list35187790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5" office:value-type="string">
            <text:p text:style-name="P132"><text:span text:style-name="Domyślna_20_czcionka_20_akapitu"><text:span text:style-name="T62">Plaster samoprzylepny (w rolce) </text:span></text:span><text:span text:style-name="Domyślna_20_czcionka_20_akapitu"><text:span text:style-name="T50">10m</text:span></text:span>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5">1</text:p>
          </table:table-cell>
        </table:table-row>
        <table:table-row>
          <table:table-cell table:style-name="Tabela1.A4" office:value-type="string">
            <text:list xml:id="list35169120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5" office:value-type="string">
            <text:p text:style-name="P126">Kieliszek plastikowy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5">1</text:p>
          </table:table-cell>
        </table:table-row>
        <table:table-row>
          <table:table-cell table:style-name="Tabela1.A4" office:value-type="string">
            <text:list xml:id="list35166187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5" office:value-type="string">
            <text:p text:style-name="P126">Nożycz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5">1</text:p>
          </table:table-cell>
        </table:table-row>
        <table:table-row>
          <table:table-cell table:style-name="Tabela1.A4" office:value-type="string">
            <text:list xml:id="list35161862" text:continue-numbering="true" text:style-name="L1">
              <text:list-item>
                <text:p text:style-name="P197"/>
              </text:list-item>
            </text:list>
          </table:table-cell>
          <table:table-cell table:style-name="Tabela1.A4" table:number-columns-spanned="5" office:value-type="string">
            <text:p text:style-name="P126">Maseczka ochrony osobiste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5">1</text:p>
          </table:table-cell>
        </table:table-row>
      </table:table>
      <text:p text:style-name="P78"/>
      <text:p text:style-name="P81"/>
      <text:p text:style-name="P26"><text:span text:style-name="Domyślna_20_czcionka_20_akapitu"><text:span text:style-name="T14">1.3.2. Dysponowania osobami zdolnymi do wykonania zamówienia.</text:span></text:span></text:p>
      <text:p text:style-name="P17"/>
      <text:p text:style-name="P26"><text:span text:style-name="Domyślna_20_czcionka_20_akapitu1"><text:span text:style-name="T70">Wymaga się wykazania osób, które będą uczestniczyć w wykonywaniu zamówienia, w szczególności odpowiedzialnych za świadczenie usług wraz z informacjami na temat ich kwalifikacji zawodowych, doświadczenia i wykształcenia niezbędnych do wykonania zamówienia, a także zakresu wykonywanych przez nie czynności, oraz informacją o podstawie<text:line-break/>do dysponowania tymi osobami.</text:span></text:span></text:p>
      <text:p text:style-name="P180"><text:span text:style-name="Domyślna_20_czcionka_20_akapitu"><text:span text:style-name="T36">Warunek dysponowania zostanie spełniony, jeżeli Wykonawca wykaże minimum 15 osób, które będą uczestniczyć w wykonywaniu zamówienia, które posiadają</text:span></text:span><text:span text:style-name="Domyślna_20_czcionka_20_akapitu"><text:span text:style-name="T37"> uprawnienia ratownika wodnego zgodnie z u</text:span></text:span><text:span text:style-name="Domyślna_20_czcionka_20_akapitu"><text:span text:style-name="T38">stawą o bezpieczeństwie osób przebywających na obszarach wodnych oraz </text:span></text:span><text:span text:style-name="Domyślna_20_czcionka_20_akapitu"><text:span text:style-name="T39">ustawy<text:line-break/>o Państwowym Ratownictwie Medycznym lub wydane na podstawie wcześniej obowiązujących przepi</text:span></text:span><text:span text:style-name="Domyślna_20_czcionka_20_akapitu"><text:span text:style-name="T47">sów.</text:span></text:span><text:span text:style-name="T45"> Wymaga się, aby 2 osoby na zmianie posługiwały się językiem obcym w stopniu komunikatywnym.</text:span></text:p>
      <text:p text:style-name="P76"><text:span text:style-name="Domyślna_20_czcionka_20_akapitu"><text:span text:style-name="T14">1.4) sytuacji ekonomicznej i finansowej </text:span></text:span><text:span text:style-name="Domyślna_20_czcionka_20_akapitu"><text:span text:style-name="T73">- Zamawiający wymaga, aby Wykonawca wykazał, iż posiada opłaconą polisę, a w przypadku </text:span></text:span><text:span text:style-name="Domyślna_20_czcionka_20_akapitu"><text:span text:style-name="T70">jej braku inny dokument potwierdzający, że Wykonawca jest ubezpieczony od odpowiedzialności cywilnej w zakresie prowadzonej działalności związanej z przedmiotem zamówienia o wartości co najmniej 200 000,00 zł.</text:span></text:span></text:p>
      <text:p text:style-name="P76"/>
      <text:p text:style-name="P76"><text:span text:style-name="Domyślna_20_czcionka_20_akapitu"><text:span text:style-name="T57">W zakresie warunków udziału w postępowaniu </text:span></text:span>Wykonawca może polegać na wiedzy i doświadczeniu, potencjale technicznym, osobach zdolnych do wykonania zamówienia, zdolnościach finansowych lub ekonomicznych innych podmiotów, niezależnie od charakteru prawnego łączących go z nimi stosunków.</text:p>
      <text:p text:style-name="P76"><text:span text:style-name="Domyślna_20_czcionka_20_akapitu"><text:span text:style-name="T77">Wykonawca w takiej sytuacji zobowiązany jest udowodnić Zamawiającemu, iż będzie dysponował zasobami niezbędnymi do r</text:span></text:span><text:span text:style-name="Domyślna_20_czcionka_20_akapitu"><text:span text:style-name="T77">ealizacji zamówienia, w szczególności przedstawiając w tym celu p</text:span></text:span><text:span text:style-name="Domyślna_20_czcionka_20_akapitu"><text:span text:style-name="T77">i</text:span></text:span><text:span text:style-name="Domyślna_20_czcionka_20_akapitu"><text:span text:style-name="T77">semne zobowiązanie tych podmiotów do oddania mu do dyspozycji niezbędnych zasobów na okres korzystania z nich przy wykonywaniu zamówienia. Zobowiązanie takie należy złożyć w oryginale, nie d</text:span></text:span><text:span text:style-name="Domyślna_20_czcionka_20_akapitu"><text:span text:style-name="T77">opuszcza się możliwości złożenia tego dokumentu w formie kopii poświadczonej za zgodność z oryginałem.</text:span></text:span></text:p>
      <text:p text:style-name="P25"><text:span text:style-name="Domyślna_20_czcionka_20_akapitu"><text:span text:style-name="T79">Podmiot, który zobowiązał się do udostępnienia zasobów j.w., odpowiada solidarnie z wyk</text:span></text:span><text:span text:style-name="Domyślna_20_czcionka_20_akapitu"><text:span text:style-name="T79">o</text:span></text:span><text:span text:style-name="Domyślna_20_czcionka_20_akapitu"><text:span text:style-name="T79">nawcą za szkodę Zamawiającego powstałą wskutek nieudostępnienia t</text:span></text:span><text:span text:style-name="Domyślna_20_czcionka_20_akapitu"><text:span text:style-name="T79">ych zasobów, chyba że za nieudostępnienie zasobów nie ponosi winy.</text:span></text:span></text:p>
      <text:p text:style-name="P37"/>
      <text:p text:style-name="P83"><text:span text:style-name="Domyślna_20_czcionka_20_akapitu"><text:span text:style-name="T77">Jeżeli kwoty w dokumentach określone są w walucie innej niż w złotych polskich, Zamawiający dokona ich przeliczenia na polskie złote według Tabeli kursów średnich walut obcych ogłoszonego przez Narodowy Bank Polski w dniu wszczęcia postępowania. </text:span></text:span></text:p>
      <text:p text:style-name="P83"><text:soft-page-break/></text:p>
      <text:p text:style-name="P24"><text:span text:style-name="Domyślna_20_czcionka_20_akapitu1"><text:span text:style-name="T2">VI.</text:span></text:span><text:span text:style-name="Domyślna_20_czcionka_20_akapitu1"><text:span text:style-name="T3"> </text:span></text:span><text:span text:style-name="Domyślna_20_czcionka_20_akapitu1"><text:span text:style-name="T16">WYKAZ OŚWIADCZEŃ LUB </text:span></text:span><text:span text:style-name="Domyślna_20_czcionka_20_akapitu1"><text:span text:style-name="T16">DOKUMENTÓW JAKIE MUSZĄ DOSTARCZYĆ WYKONAWCY W CELU POTWIERDZENIA SPEŁNIANIA WARUNKÓW UDZIAŁU</text:span></text:span><text:span text:style-name="Domyślna_20_czcionka_20_akapitu1"><text:span text:style-name="T16"><text:line-break/></text:span></text:span><text:span text:style-name="Domyślna_20_czcionka_20_akapitu1"><text:span text:style-name="T16">W POSTĘPOWANIU ORAZ WYKAZ OŚWIADCZEŃ LUB DOKUMENTÓW JAKIE MUSZĄ DOSTARCZYĆ WYKONAWCY W CELU POTWIERDZENIA NIEPODLEGANIA</text:span></text:span></text:p>
      <text:p text:style-name="P18">WYKLUCZENIU Z POSTĘPOWANIA NA PODSTAWIE ART. 24 UST.1 I 2 USTAWY.</text:p>
      <text:p text:style-name="P26"/>
      <text:p text:style-name="P27"><text:span text:style-name="Domyślna_20_czcionka_20_akapitu1"><text:span text:style-name="T28">1.1.W celu potwierdzenia spełniania warunków udziału w postępowaniu opisanych w pkt 1.1. - 1.4. części V SIWZ, należy złożyć oświadczenie o spełnianiu warunków udziału w postępowaniu zgodnie z art. 22 ust. 1 ustawy Pzp <text:s/>na lub </text:span></text:span><text:span text:style-name="Domyślna_20_czcionka_20_akapitu1"><text:span text:style-name="T28">według wzoru stanowiącego </text:span></text:span><text:span text:style-name="Domyślna_20_czcionka_20_akapitu1"><text:span text:style-name="T5"><text:s/>załącznik nr 2 do SIWZ.</text:span></text:span></text:p>
      <text:p text:style-name="P158"/>
      <text:p text:style-name="P158">1.2.<text:span text:style-name="Domyślna_20_czcionka_20_akapitu1"><text:span text:style-name="T76">W celu potwierdzenia spełniania przez Wykonawcę warunków opisanych w pkt 1.1. części</text:span></text:span><text:span text:style-name="Domyślna_20_czcionka_20_akapitu1"><text:span text:style-name="T76"><text:line-break/></text:span></text:span><text:span text:style-name="Domyślna_20_czcionka_20_akapitu1"><text:span text:style-name="T76">V SIWZ, Wykonawca zobowiązany jest przedłożyć wraz z ofertą <text:s/></text:span></text:span><text:span text:style-name="Domyślna_20_czcionka_20_akapitu"><text:span text:style-name="T54">decyzję (zgoda) ministra spraw wewnętrznych na podstaw</text:span></text:span><text:span text:style-name="Domyślna_20_czcionka_20_akapitu"><text:span text:style-name="T54">ie <text:s/>art. 12 ust. 1 ustawy o bezpieczeństwie osób przebywających na obszarach wodnych (Dz. U. Nr 208, poz. 1240) lub inny dokument potwierdzający posiadanie stosownych uprawnień.</text:span></text:span></text:p>
      <text:p text:style-name="P27"/>
      <text:p text:style-name="P27">1.3.<text:span text:style-name="Domyślna_20_czcionka_20_akapitu1"><text:span text:style-name="T77">W celu potwierdzenia spełniania przez Wykonawcę warunków </text:span></text:span><text:span text:style-name="Domyślna_20_czcionka_20_akapitu1"><text:span text:style-name="T78">opisanych w pkt </text:span></text:span><text:span text:style-name="Domyślna_20_czcionka_20_akapitu1"><text:span text:style-name="T78">1.2. części</text:span></text:span><text:span text:style-name="Domyślna_20_czcionka_20_akapitu1"><text:span text:style-name="T78"><text:line-break/></text:span></text:span><text:span text:style-name="Domyślna_20_czcionka_20_akapitu1"><text:span text:style-name="T78">V SIWZ, </text:span></text:span><text:span text:style-name="Domyślna_20_czcionka_20_akapitu1"><text:span text:style-name="T77">Wykonawca zobowiązany jest przedłożyć wraz z ofertą:</text:span></text:span></text:p>
      <text:p text:style-name="P26"><text:span text:style-name="Domyślna_20_czcionka_20_akapitu1"><text:span text:style-name="T77">Wykaz wykonanych, a w przypadku świadczeń okresowych lub ciągłych również wykonywanych, głównych usług, w okresie ostatnich trzech lat przed upływem terminu składania ofert</text:span></text:span><text:span text:style-name="Domyślna_20_czcionka_20_akapitu1"><text:span text:style-name="T77"><text:line-break/></text:span></text:span><text:span text:style-name="Domyślna_20_czcionka_20_akapitu1"><text:span text:style-name="T77">w postępow</text:span></text:span><text:span text:style-name="Domyślna_20_czcionka_20_akapitu1"><text:span text:style-name="T77">aniu, a jeżeli okres prowadzenia działalności jest krótszy – w tym okresie, wraz</text:span></text:span><text:span text:style-name="Domyślna_20_czcionka_20_akapitu1"><text:span text:style-name="T77"><text:line-break/></text:span></text:span><text:span text:style-name="Domyślna_20_czcionka_20_akapitu1"><text:span text:style-name="T77">z podaniem ich wartości, przedmiotu, dat wykonania i podmiotów, na rzecz których dostawy lub usługi zostały wykonane </text:span></text:span><text:span text:style-name="Domyślna_20_czcionka_20_akapitu1"><text:span text:style-name="T28">na lub według wzoru stanowiącego </text:span></text:span><text:span text:style-name="Domyślna_20_czcionka_20_akapitu1"><text:span text:style-name="T16">załącznik nr 5 do SIWZ</text:span></text:span><text:span text:style-name="Domyślna_20_czcionka_20_akapitu1"><text:span text:style-name="T77"> or</text:span></text:span><text:span text:style-name="Domyślna_20_czcionka_20_akapitu1"><text:span text:style-name="T77">az załączeniem dowodów, czy zostały wykonane lub są wykonywane należycie.</text:span></text:span></text:p>
      <text:p text:style-name="P26"/>
      <text:p text:style-name="P28"><text:span text:style-name="Domyślna_20_czcionka_20_akapitu1"><text:span text:style-name="T77">2.W celu potwierdzenia spełniania przez Wykonawcę warunków </text:span></text:span><text:span text:style-name="Domyślna_20_czcionka_20_akapitu1"><text:span text:style-name="T28">opisanych w pkt 1.3.1 części</text:span></text:span><text:span text:style-name="Domyślna_20_czcionka_20_akapitu1"><text:span text:style-name="T28"><text:line-break/></text:span></text:span><text:span text:style-name="Domyślna_20_czcionka_20_akapitu1"><text:span text:style-name="T28">V SIWZ, </text:span></text:span><text:span text:style-name="Domyślna_20_czcionka_20_akapitu1"><text:span text:style-name="T77">Wykonawca zobowiązany jest przedłożyć wraz z ofertą:</text:span></text:span></text:p>
      <text:p text:style-name="P28"><text:span text:style-name="Domyślna_20_czcionka_20_akapitu1"><text:span text:style-name="T77">2.1.Wykaz narzędzi, wyposażenia </text:span></text:span><text:span text:style-name="Domyślna_20_czcionka_20_akapitu1"><text:span text:style-name="T77">zakładu i urządzeń technicznych dostępnych Wykonawcy usług w celu wykonania zamówienia wraz z informacją o podstawie do dysponowania tymi zasobami (</text:span></text:span><text:span text:style-name="Domyślna_20_czcionka_20_akapitu1"><text:span text:style-name="T17">na lub wg druku stanowiącym załącznik nr 9 do SIWZ</text:span></text:span><text:span text:style-name="Domyślna_20_czcionka_20_akapitu1"><text:span text:style-name="T77">).</text:span></text:span></text:p>
      <text:p text:style-name="P28"/>
      <text:p text:style-name="P28"><text:span text:style-name="Domyślna_20_czcionka_20_akapitu1"><text:span text:style-name="T77">3.W celu potwierdzenia spełniania przez Wykonawcę waru</text:span></text:span><text:span text:style-name="Domyślna_20_czcionka_20_akapitu1"><text:span text:style-name="T77">nków </text:span></text:span><text:span text:style-name="Domyślna_20_czcionka_20_akapitu1"><text:span text:style-name="T28">opisanych w pkt 1.3.2 części</text:span></text:span><text:span text:style-name="Domyślna_20_czcionka_20_akapitu1"><text:span text:style-name="T28"><text:line-break/></text:span></text:span><text:span text:style-name="Domyślna_20_czcionka_20_akapitu1"><text:span text:style-name="T28">V SIWZ, </text:span></text:span><text:span text:style-name="Domyślna_20_czcionka_20_akapitu1"><text:span text:style-name="T77">Wykonawca zobowiązany jest przedłożyć wraz z ofertą:</text:span></text:span></text:p>
      <text:p text:style-name="P27"><text:span text:style-name="Domyślna_20_czcionka_20_akapitu1"><text:span text:style-name="T77">3.1.Wykaz osób, </text:span></text:span><text:span text:style-name="Domyślna_20_czcionka_20_akapitu1"><text:span text:style-name="T70">które będą uczestniczyć w wykonywaniu zamówienia, w szczególności odpowiedzialnych za świadczenie usług wraz z informacjami na temat ich kwalifik</text:span></text:span><text:span text:style-name="Domyślna_20_czcionka_20_akapitu1"><text:span text:style-name="T70">acji zawodowych, doświadczenia i wykształcenia niezbędnych do wykonania zamówienia, a także zakresu wykonywanych przez nie czynności oraz informacją o podstawie do dysponowania tymi osobami </text:span></text:span><text:span text:style-name="Domyślna_20_czcionka_20_akapitu1"><text:span text:style-name="T4">na lub według wzoru stanowiącego</text:span></text:span><text:span text:style-name="Domyślna_20_czcionka_20_akapitu1"><text:span text:style-name="T28"> <text:s/></text:span></text:span><text:span text:style-name="Domyślna_20_czcionka_20_akapitu1"><text:span text:style-name="T3">załącznik nr 6 do SIWZ.</text:span></text:span></text:p>
      <text:p text:style-name="P26"><text:span text:style-name="Domyślna_20_czcionka_20_akapitu1"><text:span text:style-name="T82">3.2.Oświ</text:span></text:span><text:span text:style-name="Domyślna_20_czcionka_20_akapitu1"><text:span text:style-name="T82">adczenia, że osoby, które będą uczestniczyć w wykonywaniu zamówienia, posiadają wymagane uprawnienia <text:s/></text:span></text:span><text:span text:style-name="Domyślna_20_czcionka_20_akapitu1"><text:span text:style-name="T18">na lub wg wzoru stanowiącego </text:span></text:span><text:span text:style-name="Domyślna_20_czcionka_20_akapitu1"><text:span text:style-name="T19">załącznik nr 6 do SIWZ.</text:span></text:span></text:p>
      <text:p text:style-name="P26"/>
      <text:p text:style-name="P24">4.W celu potwierdzenia spełniania przez Wykonawcę warunku, o którym mowa w pkt 1.4 części V SIWZ, Wykonawca zobowiązany jest przedłożyć wraz z ofertą opłaconą polisę, a w przypadku jej braku inny dokument potwierdzający, że Wykonawca jest ubezpieczony od odpowiedzialności cywilnej w zakresie prowadzonej działalności związanej z przedmiotem zamówienia.</text:p>
      <text:p text:style-name="P84"/>
      <text:p text:style-name="P11">5. Wykonawcy ubiegający się o zamówienie, nie mogą podlegać wykluczeniu z postępowania na podstawie art. 24 ust. 1 i ust.2 ustawy.</text:p>
      <text:p text:style-name="P24"/>
      <text:p text:style-name="P29"><text:span text:style-name="Domyślna_20_czcionka_20_akapitu"><text:span text:style-name="T28">5.1. W celu wykazania braku podstaw do wykluczenia z postępowania o udzielenie zamówienia, </text:span></text:span><text:span text:style-name="Domyślna_20_czcionka_20_akapitu"><text:span text:style-name="T28">wraz z ofertą należy dostarczyć:</text:span></text:span></text:p>
      <text:p text:style-name="P26"><text:span text:style-name="Domyślna_20_czcionka_20_akapitu1"><text:span text:style-name="T28">5.1.1. </text:span></text:span><text:span text:style-name="Domyślna_20_czcionka_20_akapitu1"><text:span text:style-name="T81">Oświadczenie o braku podstaw do wykluczenia, o których mowa w art. 24 ust.1 ustawy Pzp</text:span></text:span><text:span text:style-name="Domyślna_20_czcionka_20_akapitu1"><text:span text:style-name="T81"><text:line-break/></text:span></text:span><text:soft-page-break/><text:span text:style-name="Domyślna_20_czcionka_20_akapitu1"><text:span text:style-name="T28">na lub według wzoru stanowiącego <text:s/></text:span></text:span><text:span text:style-name="Domyślna_20_czcionka_20_akapitu1"><text:span text:style-name="T3">załącznik nr 4 do SIWZ.</text:span></text:span></text:p>
      <text:p text:style-name="P27"><text:span text:style-name="Domyślna_20_czcionka_20_akapitu1"><text:span text:style-name="T28">5.1.2. Aktualny odpis z właściwego rejestru lub z centralnej ewidencji i informacji o działalności <text:s/>gos</text:span></text:span><text:span text:style-name="Domyślna_20_czcionka_20_akapitu1"><text:span text:style-name="T28">podarczej, jeżeli odrębne przepisy wymagają wpisu do rejestru lub ewidencji, w celu wykazania braku podstaw do wykluczenia <text:s/>w oparciu o art. 24 ust. 1 pkt 2 ustawy wystawionego nie wcześniej niż 6 miesięcy przed upływem terminu składania ofert.</text:span></text:span></text:p>
      <text:p text:style-name="P27"><text:span text:style-name="Domyślna_20_czcionka_20_akapitu1"><text:span text:style-name="T28">5.1.3.Listę</text:span></text:span><text:span text:style-name="Domyślna_20_czcionka_20_akapitu1"><text:span text:style-name="T28"> podmiotów należących do tej samej grupy kapitałowej co Wykonawca albo informację </text:span></text:span><text:span text:style-name="Domyślna_20_czcionka_20_akapitu1"><text:span text:style-name="T28"><text:line-break/></text:span></text:span><text:span text:style-name="Domyślna_20_czcionka_20_akapitu1"><text:span text:style-name="T28">o tym, że nie należy do grupy kapitałowej</text:span></text:span><text:span text:style-name="Domyślna_20_czcionka_20_akapitu1"><text:span text:style-name="T5"> </text:span></text:span><text:span text:style-name="Domyślna_20_czcionka_20_akapitu1"><text:span text:style-name="T28">na lub według wzoru stanowiącego <text:s/></text:span></text:span><text:span text:style-name="Domyślna_20_czcionka_20_akapitu1"><text:span text:style-name="T5">załącznik nr 8</text:span></text:span><text:span text:style-name="Domyślna_20_czcionka_20_akapitu1"><text:span text:style-name="T5"><text:line-break/></text:span></text:span><text:span text:style-name="Domyślna_20_czcionka_20_akapitu1"><text:span text:style-name="T5">do SIWZ.</text:span></text:span></text:p>
      <text:p text:style-name="P28"><text:span text:style-name="Domyślna_20_czcionka_20_akapitu"><text:span text:style-name="T83"><text:line-break/></text:span></text:span><text:span text:style-name="Domyślna_20_czcionka_20_akapitu"><text:span text:style-name="T83">Dokument wymieniony w pkt 1, 2, 3, 4, 5.1.2 może być przedstawiony w for</text:span></text:span><text:span text:style-name="Domyślna_20_czcionka_20_akapitu"><text:span text:style-name="T83">mie oryginałów</text:span></text:span><text:span text:style-name="Domyślna_20_czcionka_20_akapitu"><text:span text:style-name="T83"><text:line-break/></text:span></text:span><text:span text:style-name="Domyślna_20_czcionka_20_akapitu"><text:span text:style-name="T83">lub czytelnych kserokopii poświadczonych „za zgodność z oryginałem” przez Wykonawcę.</text:span></text:span></text:p>
      <text:p text:style-name="P26"><text:span text:style-name="Domyślna_20_czcionka_20_akapitu"><text:span text:style-name="T16"><text:line-break/></text:span></text:span><text:span text:style-name="Domyślna_20_czcionka_20_akapitu"><text:span text:style-name="T16">W przypadku wykonawców wspólnie ubiegających się o udzielenie zamówienia oraz</text:span></text:span><text:span text:style-name="Domyślna_20_czcionka_20_akapitu"><text:span text:style-name="T16"><text:line-break/></text:span></text:span><text:span text:style-name="Domyślna_20_czcionka_20_akapitu"><text:span text:style-name="T16">w przypadku podmiotów, o których mowa w art. 26 ust. 2b ustawy Pzp, kopie dok</text:span></text:span><text:span text:style-name="Domyślna_20_czcionka_20_akapitu"><text:span text:style-name="T16">umentów</text:span></text:span><text:span text:style-name="Domyślna_20_czcionka_20_akapitu"><text:span text:style-name="T16"><text:line-break/></text:span></text:span><text:span text:style-name="Domyślna_20_czcionka_20_akapitu"><text:span text:style-name="T16">dotyczących odpowiednio wykonawcy lub tych podmiotów są poświadczane za zgodność</text:span></text:span><text:span text:style-name="Domyślna_20_czcionka_20_akapitu"><text:span text:style-name="T16"><text:line-break/></text:span></text:span><text:span text:style-name="Domyślna_20_czcionka_20_akapitu"><text:span text:style-name="T16">z oryginałem przez wykonawcę lub te podmioty.</text:span></text:span></text:p>
      <text:p text:style-name="P26"/>
      <text:p text:style-name="P26"><text:span text:style-name="Domyślna_20_czcionka_20_akapitu"><text:span text:style-name="T28">Jeżeli kwoty w dokumentach określone są w walucie innej niż w złotych polskich, Zamawiający dokona ich przeliczenia na </text:span></text:span><text:span text:style-name="Domyślna_20_czcionka_20_akapitu"><text:span text:style-name="T28">polskie złote według Tabeli kursów średnich walut obcych </text:span></text:span><text:span text:style-name="Domyślna_20_czcionka_20_akapitu1"><text:span text:style-name="T85">ogłoszonego przez Narodowy Bank Polski w dniu wszczęcia postępowania.</text:span></text:span></text:p>
      <text:p text:style-name="P26"/>
      <text:p text:style-name="P26">UWAGA!</text:p>
      <text:p text:style-name="P39">1.Jeżeli Wykonawca ma siedzibę lub miejsce zamieszkania poza terytorium Rzeczypospolitej Polskiej, zamiast dokumentów, o których mowa w części VI SIWZ:</text:p>
      <text:p text:style-name="P39">- w pkt 5.1.2. składa dokument lub dokumenty wystawione w kraju, w którym ma siedzibę<text:line-break/>lub miejsce zamieszkania, potwierdzające odpowiednio, że:</text:p>
      <text:p text:style-name="P39">a) nie otwarto jego likwidacji ani nie ogłoszono upadłości,</text:p>
      <text:p text:style-name="P39">2.Dokumenty, o których mowa powyżej powinny być wystawione nie wcześniej niż 6 miesięcy przed upływem terminu składania ofert.</text:p>
      <text:p text:style-name="P39">Jeżeli w miejscu zamieszkania osoby lub w kraju, w którym wykonawca ma siedzibę lub miejsce zamieszkania, nie wydaje się dokumentów, o których mowa powyżej, <text:s/>zastępuje się je dokumentem zawierającym oświadczenie złożone przed notariuszem, właściwym organem sądowym,<text:line-break/>administracyjnym albo organem samorządu zawodowego lub gospodarczego odpowiednio miejsca <text:s/>zamieszkania <text:s/>osoby <text:s/>lub <text:s/>kraju, w którym wykonawca ma siedzibę lub miejsce zamieszkania.</text:p>
      <text:p text:style-name="P40"><text:span text:style-name="Domyślna_20_czcionka_20_akapitu"><text:span text:style-name="T81">3.Przepis pkt 2 stosuje się odpowiednio.</text:span></text:span></text:p>
      <text:p text:style-name="P26"><text:span text:style-name="Domyślna_20_czcionka_20_akapitu1"><text:span text:style-name="T81">4. W przypadku wątpliwości co do treści dokumentu złożonego przez wykonawcę mającego siedzibę <text:s/>lub miejsce zamieszkania poza terytorium Rzeczypospolitej Polskiej, zamawiający </text:span></text:span><text:span text:style-name="Domyślna_20_czcionka_20_akapitu1"><text:span text:style-name="T81">może zwrócić się do właściwych organów odpowiednio miejsca zamieszkania osoby lub kraju, w którym wykonawca ma siedzibę <text:s/>lub miejsce zamieszkania, z wnioskiem o udzielenie niezbędnych informacji dotyczących przedłożonego dokumentu.</text:span></text:span></text:p>
      <text:p text:style-name="P24">5.Dokumenty sporządzone w języku obcym muszą być złożone wraz z tłumaczeniem na język polski.</text:p>
      <text:p text:style-name="P24"/>
      <text:p text:style-name="P12">Potwierdzenie spełniania warunków udziału w niniejszym postępowaniu, Zamawiający oceniał będzie na podstawie wymaganych oświadczeń i dokumentów. Ocena spełniania warunków dokonywana będzie zgodnie z formułą spełnia – nie spełnia.</text:p>
      <text:p text:style-name="P12"/>
      <text:p text:style-name="P113"><text:span text:style-name="Domyślna_20_czcionka_20_akapitu"><text:span text:style-name="T4">VII. INNE OŚWIADCZENIA I DOKUMENTY, KTÓRE NALEŻY PRZEDŁOŻYĆ WRAZ Z OFERTĄ</text:span></text:span></text:p>
      <text:p text:style-name="P113">1.Wypełniony czytelnie, podpisany przez Wykonawcę formularz ofertowy <text:span text:style-name="Domyślna_20_czcionka_20_akapitu1"><text:span text:style-name="T28">na lub według wzoru </text:span></text:span><text:span text:style-name="Domyślna_20_czcionka_20_akapitu1"><text:span text:style-name="T28">stanowiącego</text:span></text:span> <text:span text:style-name="Domyślna_20_czcionka_20_akapitu1"><text:span text:style-name="T3">załącznik nr 1</text:span></text:span> <text:span text:style-name="Domyślna_20_czcionka_20_akapitu1"><text:span text:style-name="T3">do SIWZ.</text:span></text:span></text:p>
      <text:p text:style-name="P24"><text:span text:style-name="Domyślna_20_czcionka_20_akapitu"><text:span text:style-name="T3">UWAGA ! Na</text:span></text:span><text:span text:style-name="Domyślna_20_czcionka_20_akapitu"><text:span text:style-name="T3"> formularzu ofertowym należy ujawnić wszystkie podmioty składające ofertę wspólną z zaznaczeniem np. konsorcjum.</text:span></text:span></text:p>
      <text:p text:style-name="P24"><text:soft-page-break/>2.Pełnomocnictwo w sytuacjach, w których uprawnienie do podpisania oferty nie wynika<text:line-break/>z zapisu we właściwym rejestrze lub ewidencji, w tym wynikające z art. 23 ust. 2 ustawy Pzp.</text:p>
      <text:p text:style-name="P6"/>
      <text:p text:style-name="P24"><text:span text:style-name="Domyślna_20_czcionka_20_akapitu1"><text:span text:style-name="T3">Dokument wymieniony w części VII pkt </text:span></text:span><text:span text:style-name="Domyślna_20_czcionka_20_akapitu1"><text:span text:style-name="T20">2</text:span></text:span><text:span text:style-name="Domyślna_20_czcionka_20_akapitu1"><text:span text:style-name="T3"> może być przedstawiony w formie oryginału, czytelnej kserokopii poświadczonej „za zgodność z oryginałem” przez Mocodawcę</text:span></text:span><text:span text:style-name="Domyślna_20_czcionka_20_akapitu1"><text:span text:style-name="T3"><text:line-break/></text:span></text:span><text:span text:style-name="Domyślna_20_czcionka_20_akapitu1"><text:span text:style-name="T3">lub notarialnie poświadczonej kopii.</text:span></text:span></text:p>
      <text:p text:style-name="P30"/>
      <text:p text:style-name="P30"><text:span text:style-name="Domyślna_20_czcionka_20_akapitu1"><text:span text:style-name="T4">VIII.</text:span></text:span><text:span text:style-name="Domyślna_20_czcionka_20_akapitu1"><text:span text:style-name="T5"> </text:span></text:span><text:span text:style-name="Domyślna_20_czcionka_20_akapitu1"><text:span text:style-name="T4">INFORMACJA NA TE</text:span></text:span><text:span text:style-name="Domyślna_20_czcionka_20_akapitu1"><text:span text:style-name="T4">MAT MOŻLIWOŚCI SKŁADANIA JEDNEJ OFERTY, PRZEZ DWA LUB WIĘCEJ PODMIOTÓW ORAZ UCZESTNICTWA PODWYKONAWCÓW</text:span></text:span></text:p>
      <text:p text:style-name="P30"/>
      <text:p text:style-name="P30"><text:span text:style-name="Domyślna_20_czcionka_20_akapitu"><text:span text:style-name="T9">1.Wykonawcy, którzy wspólnie ubiegać się będą o udzielenie zamówienia.</text:span></text:span></text:p>
      <text:p text:style-name="P26">Wykonawcy mogą wspólnie ubiegać się o udzielenie zamówienia (możliwość składania jednej oferty, przez dwa lub więcej podmiotów), pod warunkiem, że taka oferta będzie spełniać następujące wymagania:</text:p>
      <text:p text:style-name="P26">a) Wykonawcy wspólnie ubiegający się o zamówienie muszą ustanowić pełnomocnika<text:line-break/>do reprezentowania ich w postępowaniu o udzielenie zamówienia albo reprezentowania<text:line-break/>w postępowaniu i zawarcia umowy w sprawie zamówienia publicznego – nie dotyczy spółki<text:line-break/>cywilnej, o ile upoważnienie/pełnomocnictwo do występowania w imieniu tej spółki wynika<text:line-break/>z dołączonej do oferty umowy spółki lub innych dokumentów.</text:p>
      <text:p text:style-name="P26">b) Wykonawcy tworzący jeden podmiot przedłożą wraz z ofertą stosowne pełnomocnictwo<text:line-break/>– <text:s/>nie dotyczy spółki cywilnej, o ile upoważnienie/pełnomocnictwo do występowania w imieniu<text:line-break/>tej spółki wynika z dołączonej do oferty umowy spółki lub innych dokumentów.</text:p>
      <text:p text:style-name="P26"><text:span text:style-name="Domyślna_20_czcionka_20_akapitu1"><text:span text:style-name="T3">Uwaga: pełnomocnictwo, o którym mowa powyżej (lit. a i b) może wynika</text:span></text:span><text:span text:style-name="Domyślna_20_czcionka_20_akapitu1"><text:span text:style-name="T21">ć </text:span></text:span><text:span text:style-name="Domyślna_20_czcionka_20_akapitu1"><text:span text:style-name="T3">albo</text:span></text:span><text:span text:style-name="Domyślna_20_czcionka_20_akapitu1"><text:span text:style-name="T3"><text:line-break/></text:span></text:span><text:span text:style-name="Domyślna_20_czcionka_20_akapitu1"><text:span text:style-name="T3">z dokumentu pod tak</text:span></text:span><text:span text:style-name="Domyślna_20_czcionka_20_akapitu1"><text:span text:style-name="T21">ą </text:span></text:span><text:span text:style-name="Domyślna_20_czcionka_20_akapitu1"><text:span text:style-name="T3">sam</text:span></text:span><text:span text:style-name="Domyślna_20_czcionka_20_akapitu1"><text:span text:style-name="T21">ą </text:span></text:span><text:span text:style-name="Domyślna_20_czcionka_20_akapitu1"><text:span text:style-name="T3">nazw</text:span></text:span><text:span text:style-name="Domyślna_20_czcionka_20_akapitu1"><text:span text:style-name="T21">ą</text:span></text:span><text:span text:style-name="Domyślna_20_czcionka_20_akapitu1"><text:span text:style-name="T3">, albo z umowy konsorcjum.</text:span></text:span></text:p>
      <text:p text:style-name="P26">c) Oferta musi być podpisana w taki sposób, by prawnie zobowiązywała wszystkich<text:line-break/>Wykonawców występujących wspólnie (przez każdego z wykonawców lub pełnomocnika),<text:line-break/>d) K<text:span text:style-name="Domyślna_20_czcionka_20_akapitu1"><text:span text:style-name="T86">ażdy </text:span></text:span>z Wykonawców wspólnie ubiegających się o udzielenie zamówienia powinien złożyć dokumenty wymienione w części VI SIWZ w pkt 5.1.2. oraz oświadczenie z art. 22 i 24 ust.1 ustawy Pzp.</text:p>
      <text:p text:style-name="P26"><text:span text:style-name="Domyślna_20_czcionka_20_akapitu1"><text:span text:style-name="T3">Dopuszcza si</text:span></text:span><text:span text:style-name="Domyślna_20_czcionka_20_akapitu1"><text:span text:style-name="T21">ę </text:span></text:span><text:span text:style-name="Domyślna_20_czcionka_20_akapitu1"><text:span text:style-name="T3">możliwo</text:span></text:span><text:span text:style-name="Domyślna_20_czcionka_20_akapitu1"><text:span text:style-name="T21">ść </text:span></text:span><text:span text:style-name="Domyślna_20_czcionka_20_akapitu1"><text:span text:style-name="T3">złożenia jednego wspólnego o</text:span></text:span><text:span text:style-name="Domyślna_20_czcionka_20_akapitu1"><text:span text:style-name="T21">ś</text:span></text:span><text:span text:style-name="Domyślna_20_czcionka_20_akapitu1"><text:span text:style-name="T3">wiadczenia z art. 22 i 24 ustawy</text:span></text:span><text:span text:style-name="Domyślna_20_czcionka_20_akapitu1"><text:span text:style-name="T3"><text:line-break/></text:span></text:span><text:span text:style-name="Domyślna_20_czcionka_20_akapitu1"><text:span text:style-name="T3">Prawo zamówie</text:span></text:span><text:span text:style-name="Domyślna_20_czcionka_20_akapitu1"><text:span text:style-name="T21">ń </text:span></text:span><text:span text:style-name="Domyślna_20_czcionka_20_akapitu1"><text:span text:style-name="T3">publicznych, pod warunkiem, iż</text:span></text:span><text:span text:style-name="Domyślna_20_czcionka_20_akapitu1"><text:span text:style-name="T21"> </text:span></text:span><text:span text:style-name="Domyślna_20_czcionka_20_akapitu1"><text:span text:style-name="T3">o</text:span></text:span><text:span text:style-name="Domyślna_20_czcionka_20_akapitu1"><text:span text:style-name="T21">ś</text:span></text:span><text:span text:style-name="Domyślna_20_czcionka_20_akapitu1"><text:span text:style-name="T3">wiadczenie to zostanie podpisane</text:span></text:span><text:span text:style-name="Domyślna_20_czcionka_20_akapitu1"><text:span text:style-name="T3"><text:line-break/></text:span></text:span><text:span text:style-name="Domyślna_20_czcionka_20_akapitu1"><text:span text:style-name="T3">w imieniu wszystkich podmiotów wyst</text:span></text:span><text:span text:style-name="Domyślna_20_czcionka_20_akapitu1"><text:span text:style-name="T21">ę</text:span></text:span><text:span text:style-name="Domyślna_20_czcionka_20_akapitu1"><text:span text:style-name="T3">puj</text:span></text:span><text:span text:style-name="Domyślna_20_czcionka_20_akapitu1"><text:span text:style-name="T21">ą</text:span></text:span><text:span text:style-name="Domyślna_20_czcionka_20_akapitu1"><text:span text:style-name="T3">cych wspólnie lub przez wszystkie podmioty składaj</text:span></text:span><text:span text:style-name="Domyślna_20_czcionka_20_akapitu1"><text:span text:style-name="T21">ą</text:span></text:span><text:span text:style-name="Domyślna_20_czcionka_20_akapitu1"><text:span text:style-name="T3">ce ofert</text:span></text:span><text:span text:style-name="Domyślna_20_czcionka_20_akapitu1"><text:span text:style-name="T21">ę </text:span></text:span><text:span text:style-name="Domyślna_20_czcionka_20_akapitu1"><text:span text:style-name="T3">wspóln</text:span></text:span><text:span text:style-name="Domyślna_20_czcionka_20_akapitu1"><text:span text:style-name="T21">ą</text:span></text:span><text:span text:style-name="Domyślna_20_czcionka_20_akapitu1"><text:span text:style-name="T3">.</text:span></text:span></text:p>
      <text:p text:style-name="P26">e) K<text:span text:style-name="Domyślna_20_czcionka_20_akapitu1"><text:span text:style-name="T86">ażdy </text:span></text:span>z Wykonawców wspólnie ubiegających się o udzielenie zamówienia powinien złożyć dokumenty wymienione w części VI SIWZ w pkt 5.1.3.</text:p>
      <text:p text:style-name="P26"><text:span text:style-name="Domyślna_20_czcionka_20_akapitu1"><text:span text:style-name="T3">Dopuszcza si</text:span></text:span><text:span text:style-name="Domyślna_20_czcionka_20_akapitu1"><text:span text:style-name="T21">ę </text:span></text:span><text:span text:style-name="Domyślna_20_czcionka_20_akapitu1"><text:span text:style-name="T3">możliwo</text:span></text:span><text:span text:style-name="Domyślna_20_czcionka_20_akapitu1"><text:span text:style-name="T21">ść </text:span></text:span><text:span text:style-name="Domyślna_20_czcionka_20_akapitu1"><text:span text:style-name="T3">złożenia jednej wspólnej informacji <text:s/>pod warunkiem, iż</text:span></text:span><text:span text:style-name="Domyślna_20_czcionka_20_akapitu1"><text:span text:style-name="T21"> informacja powyższa</text:span></text:span><text:span text:style-name="Domyślna_20_czcionka_20_akapitu1"><text:span text:style-name="T3"> zostanie podpisana</text:span></text:span><text:span text:style-name="Domyślna_20_czcionka_20_akapitu1"><text:span text:style-name="T3"> w imieniu wszystkich podmiotów wyst</text:span></text:span><text:span text:style-name="Domyślna_20_czcionka_20_akapitu1"><text:span text:style-name="T21">ę</text:span></text:span><text:span text:style-name="Domyślna_20_czcionka_20_akapitu1"><text:span text:style-name="T3">puj</text:span></text:span><text:span text:style-name="Domyślna_20_czcionka_20_akapitu1"><text:span text:style-name="T21">ą</text:span></text:span><text:span text:style-name="Domyślna_20_czcionka_20_akapitu1"><text:span text:style-name="T3">cych wspólnie</text:span></text:span><text:span text:style-name="Domyślna_20_czcionka_20_akapitu1"><text:span text:style-name="T3"><text:line-break/></text:span></text:span><text:span text:style-name="Domyślna_20_czcionka_20_akapitu1"><text:span text:style-name="T3">lub przez wszystkie podmioty składaj</text:span></text:span><text:span text:style-name="Domyślna_20_czcionka_20_akapitu1"><text:span text:style-name="T21">ą</text:span></text:span><text:span text:style-name="Domyślna_20_czcionka_20_akapitu1"><text:span text:style-name="T3">ce ofert</text:span></text:span><text:span text:style-name="Domyślna_20_czcionka_20_akapitu1"><text:span text:style-name="T21">ę </text:span></text:span><text:span text:style-name="Domyślna_20_czcionka_20_akapitu1"><text:span text:style-name="T3">wspóln</text:span></text:span><text:span text:style-name="Domyślna_20_czcionka_20_akapitu1"><text:span text:style-name="T21">ą</text:span></text:span><text:span text:style-name="Domyślna_20_czcionka_20_akapitu1"><text:span text:style-name="T3">.</text:span></text:span></text:p>
      <text:p text:style-name="P26">f) Wykonawcy w<text:span text:style-name="Domyślna_20_czcionka_20_akapitu1"><text:span text:style-name="T86">spólnie </text:span></text:span>tworzący jeden podmiot mogą złożyć dokumenty potwierdzające <text:span text:style-name="Domyślna_20_czcionka_20_akapitu1"><text:span text:style-name="T86">spełnienie warunków udziału w post</text:span></text:span><text:span text:style-name="Domyślna_20_czcionka_20_akapitu1"><text:span text:style-name="T87">ę</text:span></text:span><text:span text:style-name="Domyślna_20_czcionka_20_akapitu1"><text:span text:style-name="T86">powaniu, postawionych w SIWZ</text:span></text:span><text:span text:style-name="Domyślna_20_czcionka_20_akapitu1"><text:span text:style-name="T86"> (wystarczaj</text:span></text:span><text:span text:style-name="Domyślna_20_czcionka_20_akapitu1"><text:span text:style-name="T87">ą</text:span></text:span><text:span text:style-name="Domyślna_20_czcionka_20_akapitu1"><text:span text:style-name="T86">ce b</text:span></text:span><text:span text:style-name="Domyślna_20_czcionka_20_akapitu1"><text:span text:style-name="T87">ę</text:span></text:span><text:span text:style-name="Domyślna_20_czcionka_20_akapitu1"><text:span text:style-name="T86">dzie, jeżeli dokumenty te <text:s/>złoży <text:s/>tylko jeden z Wykonawców wspólnie składaj</text:span></text:span><text:span text:style-name="Domyślna_20_czcionka_20_akapitu1"><text:span text:style-name="T87">ą</text:span></text:span><text:span text:style-name="Domyślna_20_czcionka_20_akapitu1"><text:span text:style-name="T86">cych <text:s/>ofert</text:span></text:span><text:span text:style-name="Domyślna_20_czcionka_20_akapitu1"><text:span text:style-name="T87">ę</text:span></text:span><text:span text:style-name="Domyślna_20_czcionka_20_akapitu1"><text:span text:style-name="T86">, o ile potwierdza</text:span></text:span><text:span text:style-name="Domyślna_20_czcionka_20_akapitu1"><text:span text:style-name="T87">ć </text:span></text:span><text:span text:style-name="Domyślna_20_czcionka_20_akapitu1"><text:span text:style-name="T86">to b</text:span></text:span><text:span text:style-name="Domyślna_20_czcionka_20_akapitu1"><text:span text:style-name="T87">ę</text:span></text:span><text:span text:style-name="Domyślna_20_czcionka_20_akapitu1"><text:span text:style-name="T86">dzie spełnianie warunków udziału w post</text:span></text:span><text:span text:style-name="Domyślna_20_czcionka_20_akapitu1"><text:span text:style-name="T87">ę</text:span></text:span><text:span text:style-name="Domyślna_20_czcionka_20_akapitu1"><text:span text:style-name="T86">powaniu postawionych w SIWZ),</text:span></text:span></text:p>
      <text:p text:style-name="P26">g) Wszelka korespondencja dokonywana będzie wyłącznie z Wykonawcą występującym jako pełnomocnik pozostałych (pełnomocnik/lider konsorcjum).</text:p>
      <text:p text:style-name="P26">2. Zamawiający dopuszcza w postępowaniu uczestnictwo podwykonawców. Wykonawca, który zamierza wykonywać zamówienie przy udziale podwykonawcy, musi wyraźnie w ofercie wskazać, jaką część zamówienia wykonywać będzie w jego imieniu podwykonawca.</text:p>
      <text:p text:style-name="P26">Należy wypełnić odpowiednio -<text:span text:style-name="Domyślna_20_czcionka_20_akapitu1"><text:span text:style-name="T3"> formularz ofertowy. </text:span></text:span>W przypadku, gdy Wykonawca nie zamierza wykonywać zamówienia przy udziale podwykonawców, należy wpisać w formularzu „nie dotyczy” lub inne podobne sformułowanie. Jeżeli Wykonawca zostawi ten punkt formularza nie wypełniony (puste pole), Zamawiający uzna, iż zamówienie zostanie wykonanie siłami własnymi, bez udziału podwykonawców.</text:p>
      <text:p text:style-name="P24"><text:span text:style-name="Domyślna_20_czcionka_20_akapitu"><text:span text:style-name="T22"><text:line-break/></text:span></text:span><text:soft-page-break/><text:span text:style-name="Domyślna_20_czcionka_20_akapitu"><text:span text:style-name="T22">IX. INFORMACJE O SPOSOBIE POROZUMIEWANIA SIĘ ZAMAWIAJACEG</text:span></text:span><text:span text:style-name="Domyślna_20_czcionka_20_akapitu"><text:span text:style-name="T22">O</text:span></text:span><text:span text:style-name="Domyślna_20_czcionka_20_akapitu"><text:span text:style-name="T22"><text:line-break/></text:span></text:span><text:span text:style-name="Domyślna_20_czcionka_20_akapitu"><text:span text:style-name="T22">Z WYKONAWCAMI ORAZ PRZEKAZYWANIA OSWIADCZEN LUB DOKUMENTÓW,</text:span></text:span><text:span text:style-name="Domyślna_20_czcionka_20_akapitu"><text:span text:style-name="T22"><text:line-break/></text:span></text:span><text:span text:style-name="Domyślna_20_czcionka_20_akapitu"><text:span text:style-name="T22">A TAKŻE WSKAZANIE OSÓB UPRAWNIONYCH DO POROZUMIEWANIA SIĘ</text:span></text:span><text:span text:style-name="Domyślna_20_czcionka_20_akapitu"><text:span text:style-name="T22"><text:line-break/></text:span></text:span><text:span text:style-name="Domyślna_20_czcionka_20_akapitu"><text:span text:style-name="T22">Z WYKONAWCAMI</text:span></text:span></text:p>
      <text:p text:style-name="P24"><text:span text:style-name="Domyślna_20_czcionka_20_akapitu1"><text:span text:style-name="T88">1.Wszelkie oświadczenia, wnioski, zawiadomienia oraz informacje, z zastrzeżeniem pkt 2 niniejszego rozdziału SIWZ, Zamawia</text:span></text:span><text:span text:style-name="Domyślna_20_czcionka_20_akapitu1"><text:span text:style-name="T88">jący oraz Wykonawcy mają obowiązek przekazywać wyłącznie na piśmie, faksem lub drogą elektroniczną (adres Zamawiającego, nr faksu oraz adres</text:span></text:span><text:span text:style-name="Domyślna_20_czcionka_20_akapitu1"><text:span text:style-name="T88"><text:line-break/></text:span></text:span><text:span text:style-name="Domyślna_20_czcionka_20_akapitu1"><text:span text:style-name="T88">e-mail podany został w oznaczeniu Zamawiającego na stronie tytułowej SIWZ - adres</text:span></text:span><text:span text:style-name="Domyślna_20_czcionka_20_akapitu1"><text:span text:style-name="T88"><text:line-break/></text:span></text:span><text:span text:style-name="Domyślna_20_czcionka_20_akapitu1"><text:span text:style-name="T88">do korespondencji).</text:span></text:span></text:p>
      <text:p text:style-name="P24"><text:span text:style-name="Domyślna_20_czcionka_20_akapitu1"><text:span text:style-name="T88">2.W przypadku</text:span></text:span><text:span text:style-name="Domyślna_20_czcionka_20_akapitu1"><text:span text:style-name="T88"> wezwania przez Zamawiającego do złożenia (uzupełnienia) oświadczeń, dokumentów lub pełnomocnictw w trybie art. 26 ust. 3 ustawy, oświadczenia, dokumenty lub pełnomocnictwa należy przedłożyć (złożyć/uzupełnić) w takiej samej formie, w jakiej składa się</text:span></text:span><text:span text:style-name="Domyślna_20_czcionka_20_akapitu1"><text:span text:style-name="T88"><text:line-break/></text:span></text:span><text:span text:style-name="Domyślna_20_czcionka_20_akapitu1"><text:span text:style-name="T88">je </text:span></text:span><text:span text:style-name="Domyślna_20_czcionka_20_akapitu1"><text:span text:style-name="T88">wraz z ofertą tj. w formie pisemnej.</text:span></text:span></text:p>
      <text:p text:style-name="P41">3.Jeżeli Zamawiający lub Wykonawca przekazują oświadczenia, wnioski, zawiadomienia oraz informacje faksem, bądź drogą elektroniczną każda ze stron na żądanie drugiej ma obowiązek potwierdzić fakt otrzymania korespondencji.</text:p>
      <text:p text:style-name="P41">4.Wykonawca może zwrócić się do Zamawiającego o wyjaśnienie treści SIWZ.</text:p>
      <text:p text:style-name="P41">5.Zamawiający niezwłocznie udzieli wyjaśnień, jednakże nie później niż na 2 dni przed upływem terminu składania ofert, o ile wniosek o wyjaśnienie Specyfikacji wpłynie do Zamawiającego<text:line-break/>nie później niż do końca dnia, w którym upływa połowa wyznaczonego terminu składania ofert.</text:p>
      <text:p text:style-name="P41">6.W uzasadnionych przypadkach, przed upływem terminu do składania ofert, Zamawiający może zmienić treść dokumentów składających się na SIWZ. Każda wprowadzona przez Zamawiającego zmiana staje się w takim przypadku częścią Specyfikacji. Zostanie ona doręczona wszystkim Wykonawcom, którym przekazano specyfikację (oraz zadającym pytania do SIWZ) i będzie<text:line-break/>dla nich wiążąca.</text:p>
      <text:p text:style-name="P24"><text:span text:style-name="Domyślna_20_czcionka_20_akapitu"><text:span text:style-name="T88">7.Zamawiający oświadcza, iż nie zamierza z</text:span></text:span><text:span text:style-name="Domyślna_20_czcionka_20_akapitu"><text:span text:style-name="T88">woływać zebrania Wykonawców w celu wyjaśnienia treści SIWZ.</text:span></text:span></text:p>
      <text:p text:style-name="P24"><text:span text:style-name="Domyślna_20_czcionka_20_akapitu1"><text:span text:style-name="T88">8.Treść niniejszej SIWZ zamieszczona jest na stronie internetowej, pod następującym adresem: </text:span></text:span>www.nemo-wodnyswiat.pl zakładka BIP. <text:span text:style-name="Domyślna_20_czcionka_20_akapitu1"><text:span text:style-name="T88">Wszelkie zmiany treści SIWZ, jak też wyjaśnienia i odpowiedzi na p</text:span></text:span><text:span text:style-name="Domyślna_20_czcionka_20_akapitu1"><text:span text:style-name="T88">ytania co do treści SIWZ, Zamawiający zamieszczać będzie także pod wskazanym wyżej adresem internetowym.</text:span></text:span></text:p>
      <text:p text:style-name="P24"><text:span text:style-name="Domyślna_20_czcionka_20_akapitu"><text:span text:style-name="T88">9.Zamawiający wyznacza nast</text:span></text:span><text:span text:style-name="Domyślna_20_czcionka_20_akapitu"><text:span text:style-name="T101">ępującą osobę do porozumiewania się z Wykonawcami, w sprawach dotyczących niniejszego postępowania: Katarzyna Redo.</text:span></text:span></text:p>
      <text:p text:style-name="Normalny"><text:span text:style-name="Domyślna_20_czcionka_20_akapitu"><text:span text:style-name="T3"><text:line-break/></text:span></text:span><text:span text:style-name="Domyślna_20_czcionka_20_akapitu"><text:span text:style-name="T3">X. WADI</text:span></text:span><text:span text:style-name="Domyślna_20_czcionka_20_akapitu"><text:span text:style-name="T3">UM</text:span></text:span></text:p>
      <text:p text:style-name="P24"><text:span text:style-name="Domyślna_20_czcionka_20_akapitu1"><text:span text:style-name="T3">1.Wykonawca przystępując do udziału w postępowaniu <text:s/>obowiązany jest wnieść wadium<text:line-break/>w PLN <text:s/>stosownie <text:s/>do art. 45 <text:s/>i <text:s/>następne <text:s/>ustawy <text:s/>Prawo <text:s/>zamówień <text:s/>publicznych </text:span></text:span><text:span text:style-name="Domyślna_20_czcionka_20_akapitu1"><text:span text:style-name="T7">(t.j. Dz. U. z 2015 r. poz. 2164)</text:span></text:span><text:span text:style-name="Domyślna_20_czcionka_20_akapitu1"><text:span text:style-name="T3"> w wysokości: </text:span></text:span><text:span text:style-name="Domyślna_20_czcionka_20_akapitu2"><text:span text:style-name="T10">7 000,00 zł ( słownie: siedem tysięcy złotych). <text:s text:c="3"/></text:span></text:span></text:p>
      <text:p text:style-name="P24">2.Wykonawca wnoszący wadium w formie pieniężnej winien przelać je na konto: ING Bank Sląski 83 1050 12.72 1000 0022 7767 64 62 <text:span text:style-name="Domyślna_20_czcionka_20_akapitu1"><text:span text:style-name="T86">z dopiskiem Wadium na</text:span></text:span> zadanie:<text:span text:style-name="Domyślna_20_czcionka_20_akapitu1"><text:span text:style-name="T2"> </text:span></text:span><text:span text:style-name="Domyślna_20_czcionka_20_akapitu1"><text:span text:style-name="T33">Świadczenie usług ratownictwa wodnego i pierwszej pomocy przedlekarskiej <text:s/>w <text:s/>„Nemo –</text:span></text:span><text:span text:style-name="Domyślna_20_czcionka_20_akapitu1"><text:span text:style-name="T33"> Wodny Świat Dąbrowa Górnicza” Sp. z o.o. przy Al. Róż 1.</text:span></text:span></text:p>
      <text:p text:style-name="P26"><text:span text:style-name="Domyślna_20_czcionka_20_akapitu1"><text:span text:style-name="T31">3.</text:span></text:span><text:span text:style-name="Domyślna_20_czcionka_20_akapitu1"><text:span text:style-name="T28">W przypadku wniesienia wadium w <text:s/>formach niepieniężnych, oryginał wadium należy złożyć</text:span></text:span><text:span text:style-name="Domyślna_20_czcionka_20_akapitu1"><text:span text:style-name="T28"><text:line-break/></text:span></text:span><text:span text:style-name="Domyślna_20_czcionka_20_akapitu1"><text:span text:style-name="T28">w </text:span></text:span><text:span text:style-name="Domyślna_20_czcionka_20_akapitu"><text:span text:style-name="T31">„Nemo-Wodny Świat Dąbrowa Górnicza” Sp. z o. o. ul. Aleja Róż 1, 41-300 Dąbrowa Górnicza</text:span></text:span><text:span text:style-name="Domyślna_20_czcionka_20_akapitu"><text:span text:style-name="T5"> </text:span></text:span>pok. 120</text:p>
      <text:p text:style-name="P31">4<text:span text:style-name="Domyślna_20_czcionka_20_akapitu1"><text:span text:style-name="T3">.</text:span></text:span>Wadium może być wnoszone w jednej lub kilku następujących formach:</text:p>
      <text:p text:style-name="P24">a)pieniądzu, <text:span text:style-name="Domyślna_20_czcionka_20_akapitu1"><text:span text:style-name="T2">UWAGA! Za termin <text:s/>wniesienia wadium w tej formie uważa się termin wpływu </text:span></text:span><text:span text:style-name="Domyślna_20_czcionka_20_akapitu1"><text:span text:style-name="T2">środków pieniężnych na konto Zamawiającego</text:span></text:span>.</text:p>
      <text:p text:style-name="P24">b)poręczeniach bankowych lub poręczeniach spółdzielczej kasy oszczędnościowo-kredytowej,<text:line-break/>z tym że poręczenie kasy jest zawsze poręczeniem pieniężnym,</text:p>
      <text:p text:style-name="P24">c) <text:s text:c="2"/>gwarancjach bankowych,</text:p>
      <text:p text:style-name="P24">d) gwarancjach ubezpieczeniowych,</text:p>
      <text:p text:style-name="P120"><text:span text:style-name="Domyślna_20_czcionka_20_akapitu"><text:span text:style-name="T89">e) poręczeniach udzielanych przez podmioty, o których mowa w art. 6b ust. 5 pkt 2 ustawy</text:span></text:span><text:span text:style-name="Domyślna_20_czcionka_20_akapitu"><text:span text:style-name="T89"><text:line-break/></text:span></text:span><text:soft-page-break/><text:span text:style-name="Domyślna_20_czcionka_20_akapitu"><text:span text:style-name="T89">z dnia 9 listopa</text:span></text:span><text:span text:style-name="Domyślna_20_czcionka_20_akapitu"><text:span text:style-name="T89">da 2000r. o utworzeniu Polskiej Agencji Rozwoju Przedsiębiorczości (Dz.U.</text:span></text:span><text:span text:style-name="Domyślna_20_czcionka_20_akapitu"><text:span text:style-name="T89"><text:line-break/></text:span></text:span><text:span text:style-name="Domyślna_20_czcionka_20_akapitu"><text:span text:style-name="T89">Nr 109, poz. 1158, z późn. zm.).</text:span></text:span></text:p>
      <text:p text:style-name="P24">5.Wadium wniesione w pieniądzu Zamawiający przechowuje na rachunku <text:s/>bankowym.</text:p>
      <text:p text:style-name="P24"><text:span text:style-name="Domyślna_20_czcionka_20_akapitu1"><text:span text:style-name="T86">6.</text:span></text:span><text:span text:style-name="Domyślna_20_czcionka_20_akapitu1"><text:span text:style-name="T27"> Wadium wnosi się przed upływem terminu składania ofert.</text:span></text:span></text:p>
      <text:p text:style-name="P24"><text:span text:style-name="Domyślna_20_czcionka_20_akapitu1"><text:span text:style-name="T86">7.</text:span></text:span><text:span text:style-name="Domyślna_20_czcionka_20_akapitu1"><text:span text:style-name="T81">Zamawiając</text:span></text:span><text:span text:style-name="Domyślna_20_czcionka_20_akapitu1"><text:span text:style-name="T81">y zwraca wadium wszystkim wykonawcom niezwłocznie po wyborze oferty najkorzystniejszej lub unieważnieniu postępowania, z wyjątkiem wykonawcy, którego oferta została wybrana jako najkorzystniejsza, z zastrzeżeniem art. 46 ust. 4a. ustawy Pzp.</text:span></text:span></text:p>
      <text:p text:style-name="P39">8.Wykonawcy, którego oferta została wybrana jako najkorzystniejsza, zamawiający zwraca wadium niezwłocznie po zawarciu umowy w sprawie zamówienia publicznego.</text:p>
      <text:p text:style-name="P39">9.Zamawiający zwraca niezwłocznie wadium na wniosek wykonawcy, który wycofał ofertę przed upływem terminu składania ofert.</text:p>
      <text:p text:style-name="P26"><text:span text:style-name="Domyślna_20_czcionka_20_akapitu"><text:span text:style-name="T81">10. Zamawiający żąda ponownego wniesienia wadium przez wykonawcę, któremu zwrócono wadium na podstawie pkt 7 niniejszej części SIWZ, jeżeli w wyniku rozstrzygnięcia odwołania jego oferta została wybrana jako najkorzystniejsza. Wykonawca wnosi w</text:span></text:span><text:span text:style-name="Domyślna_20_czcionka_20_akapitu"><text:span text:style-name="T81">adium w terminie określonym przez Zamawiającego.</text:span></text:span></text:p>
      <text:p text:style-name="P25"><text:span text:style-name="Domyślna_20_czcionka_20_akapitu"><text:span text:style-name="T28">11.</text:span></text:span><text:span text:style-name="Domyślna_20_czcionka_20_akapitu"><text:span text:style-name="T53"> Zamawiający zatrzymuje wadium wraz z odsetkami, jeżeli wykonawca w odpowiedzi na w</text:span></text:span><text:span text:style-name="Domyślna_20_czcionka_20_akapitu"><text:span text:style-name="T53">e</text:span></text:span><text:span text:style-name="Domyślna_20_czcionka_20_akapitu"><text:span text:style-name="T53">zwanie, o którym mowa w art. 26 ust. 3 ustawy Pzp , z przyczyn leżących po jego stronie, nie złożył dokumentów lub oświa</text:span></text:span><text:span text:style-name="Domyślna_20_czcionka_20_akapitu"><text:span text:style-name="T53">dczeń, o których mowa w art. 25 ust. 1 ustawy Pzp, pełnomocnictw, listy podmiotów należących do tej samej grupy kapitałowej, o której mowa w art. 24 ust. 2 pkt 5 ustawy Pzp, lub informacji o tym, że nie należy do grupy kapitałowej, lub nie wyraził zgody na</text:span></text:span><text:span text:style-name="Domyślna_20_czcionka_20_akapitu"><text:span text:style-name="T53"> poprawi</text:span></text:span><text:span text:style-name="Domyślna_20_czcionka_20_akapitu"><text:span text:style-name="T53">e</text:span></text:span><text:span text:style-name="Domyślna_20_czcionka_20_akapitu"><text:span text:style-name="T53">nie omyłki, o której mowa w art. 87 ust. 2 pkt 3 ustawy Pzp, co powodowało brak możliwości w</text:span></text:span><text:span text:style-name="Domyślna_20_czcionka_20_akapitu"><text:span text:style-name="T53">y</text:span></text:span><text:span text:style-name="Domyślna_20_czcionka_20_akapitu"><text:span text:style-name="T53">brania oferty złożonej przez wykonawcę jako najkorzystniejszej.</text:span></text:span></text:p>
      <text:p text:style-name="P25"><text:span text:style-name="Domyślna_20_czcionka_20_akapitu"><text:span text:style-name="T28">12.Jeżeli wadium wniesiono w pieniądzu, Zamawiający zwraca</text:span></text:span> je wraz z odsetkami wynikającymi z umowy rachunku bankowego, na którym było ono <text:s/>przechowywane, pomniejszone o koszty prowadzenia rachunku bankowego oraz prowizji bankowej za przelew pieniędzy na rachunek bankowy wskazany przez Wykonawcę.</text:p>
      <text:p text:style-name="P121">13.Zamawiający zatrzymuje wadium wraz z odsetkami, jeżeli Wykonawca, którego oferta została wybrana:</text:p>
      <text:p text:style-name="P120"><text:span text:style-name="Domyślna_20_czcionka_20_akapitu"><text:span text:style-name="T89">a)odmówił podpisania umowy w sprawie zamówienia publicznego na warunkach określonych</text:span></text:span><text:span text:style-name="Domyślna_20_czcionka_20_akapitu"><text:span text:style-name="T89"><text:line-break/></text:span></text:span><text:span text:style-name="Domyślna_20_czcionka_20_akapitu"><text:span text:style-name="T89">w ofercie,</text:span></text:span></text:p>
      <text:p text:style-name="P24">b)zawarcie umowy w sprawie zamówienia publicznego stało się niemożliwe z przyczyn leżących<text:line-break/>po stronie Wykonawcy,</text:p>
      <text:p text:style-name="P24">c) nie wniósł wymaganego zabezpieczenia należytego wykonania umowy.</text:p>
      <text:p text:style-name="P139"/>
      <text:p text:style-name="P139"><text:span text:style-name="Domyślna_20_czcionka_20_akapitu1"><text:span text:style-name="T11">XI. TERMIN ZWIĄZANIA OFERTĄ</text:span></text:span></text:p>
      <text:p text:style-name="P139"><text:span text:style-name="Domyślna_20_czcionka_20_akapitu1"><text:span text:style-name="T11"/></text:span></text:p>
      <text:p text:style-name="P140"><text:span text:style-name="Domyślna_20_czcionka_20_akapitu"><text:span text:style-name="T89">Wykonawca, składając ofertę, jest związany złożoną ofertą począwszy od upływu terminu składania ofert <text:s/>przez okres 30 dni.</text:span></text:span></text:p>
      <text:p text:style-name="P140"><text:span text:style-name="Domyślna_20_czcionka_20_akapitu"><text:span text:style-name="T89"/></text:span></text:p>
      <text:p text:style-name="P141"><text:span text:style-name="Domyślna_20_czcionka_20_akapitu"><text:span text:style-name="T12">XII. OPIS SPOSOBU PRZYGOTOWYWANIA OFERT</text:span></text:span></text:p>
      <text:p text:style-name="P141"><text:span text:style-name="Domyślna_20_czcionka_20_akapitu"><text:span text:style-name="T12"/></text:span></text:p>
      <text:p text:style-name="P24"><text:span text:style-name="Domyślna_20_czcionka_20_akapitu1"><text:span text:style-name="T28">1.Ofertę należy sporządzić na formularzu ofertowym na lub według wzoru stanowiącego</text:span></text:span> <text:span text:style-name="Domyślna_20_czcionka_20_akapitu1"><text:span text:style-name="T3">załącznik nr 1</text:span></text:span> <text:span text:style-name="Domyślna_20_czcionka_20_akapitu1"><text:span text:style-name="T3">do SIWZ.</text:span></text:span></text:p>
      <text:p text:style-name="P24"><text:span text:style-name="Domyślna_20_czcionka_20_akapitu"><text:span text:style-name="T86">2.Jeden Wykonawca może złożyć jedną ofertę.</text:span></text:span></text:p>
      <text:p text:style-name="P120"><text:span text:style-name="Domyślna_20_czcionka_20_akapitu1"><text:span text:style-name="T90">3.Oferta musi być złożona z zachowaniem formy pisemnej, w języku polskim pod rygorem</text:span></text:span><text:span text:style-name="Domyślna_20_czcionka_20_akapitu1"><text:span text:style-name="T90"><text:line-break/></text:span></text:span><text:span text:style-name="Domyślna_20_czcionka_20_akapitu1"><text:span text:style-name="T90">nieważności.</text:span></text:span><text:span text:style-name="Domyślna_20_czcionka_20_akapitu1"><text:span text:style-name="T90"><text:line-break/></text:span></text:span>4.Treść oferty musi odpowiadać treści SIWZ. <text:s/></text:p>
      <text:p text:style-name="P24"><text:span text:style-name="Domyślna_20_czcionka_20_akapitu"><text:span text:style-name="T86">5.Cena oferty musi być podana w PLN.</text:span></text:span></text:p>
      <text:p text:style-name="P24">6.Wykonawca może, przed upływem terminu do składania ofert, zmienić lub wycofać ofertę. <text:line-break/>7.Naniesienie zmian w ofercie przez Wykonawcę zobowiązuje go do złożenia podpisu<text:line-break/>w <text:span text:style-name="Domyślna_20_czcionka_20_akapitu1"><text:span text:style-name="T3"><text:s text:c="2"/></text:span></text:span><text:span text:style-name="Domyślna_20_czcionka_20_akapitu1"><text:span text:style-name="T86">każdym miejscu dokonania zmiany.</text:span></text:span></text:p>
      <text:p text:style-name="P24"><text:span text:style-name="Domyślna_20_czcionka_20_akapitu"><text:span text:style-name="T86">8.Wykonawca może zastrzec w ofercie informacje stanowiące tajemnicę przedsiębiorstwa</text:span></text:span><text:span text:style-name="Domyślna_20_czcionka_20_akapitu"><text:span text:style-name="T86"><text:line-break/></text:span></text:span><text:soft-page-break/><text:span text:style-name="Domyślna_20_czcionka_20_akapitu"><text:span text:style-name="T86">w rozumieniu przepisów ustawy o zwalczaniu nieuczciwej konkurencji.</text:span></text:span></text:p>
      <text:p text:style-name="P24">Przez tajemnicę przedsiębiorstwa w rozumieniu art. 11 ust 4 ustawy z dnia 16 kwietnia 1993 roku<text:line-break/>o zwalczaniu nieuczciwej konkurencji (tj. Dz.U. z 2003r. Nr 153 poz. 1503 ze zm.) rozumie się nieujawnione do wiadomości publicznej informacje techniczne, technologiczne, organizacyjne przedsiębiorstwa lub inne informacje posiadające wartość gospodarczą co do których przedsiębiorca podjął niezbędne działania w celu zachowania ich poufności. <text:span text:style-name="Domyślna_20_czcionka_20_akapitu1"><text:span text:style-name="T2">Informacje zastrzeżone jako tajemnica przedsiębiorstwa winny być przez Wykonawcę złożone</text:span></text:span><text:span text:style-name="Domyślna_20_czcionka_20_akapitu1"><text:span text:style-name="T2"><text:line-break/></text:span></text:span><text:span text:style-name="Domyślna_20_czcionka_20_akapitu1"><text:span text:style-name="T2">w oddzielnej kopercie z oznakowaniem „ta</text:span></text:span><text:span text:style-name="Domyślna_20_czcionka_20_akapitu1"><text:span text:style-name="T2">jemnica przedsiębiorstwa” lub zszyte oddzielnie</text:span></text:span><text:span text:style-name="Domyślna_20_czcionka_20_akapitu1"><text:span text:style-name="T2"><text:line-break/></text:span></text:span><text:span text:style-name="Domyślna_20_czcionka_20_akapitu1"><text:span text:style-name="T2">od pozostałych, jawnych elementów oferty.</text:span></text:span></text:p>
      <text:p text:style-name="P25">Zamawiający ma prawo badać skuteczność zastrzeżenia dot. zakazu udostępniania informacji zastrzeżonych jako tajemnica przedsiębiorstwa. Następstwem stwierdzenia bezskuteczności zastrzeżenia będzie ich odtajnienie (stosownie do uchwały Sądu Najwyższego z dnia<text:line-break/>20 października 2005r. <text:s/>sygn. III CZP 74 /05).</text:p>
      <text:p text:style-name="P25"><text:span text:style-name="Domyślna_20_czcionka_20_akapitu"><text:span text:style-name="T80">Nie ujawnia się informacji stanowiących tajemnicę przedsiębiorstwa w rozumieniu przepisów o zwalczaniu nieuczciwej k</text:span></text:span><text:span text:style-name="Domyślna_20_czcionka_20_akapitu"><text:span text:style-name="T80">onkurencji, jeżeli wykonawca, nie później niż w terminie składania ofert lub wniosków o dopuszczenie do udziału w postępowaniu, zastrzegł, że nie mogą być one udostę</text:span></text:span><text:span text:style-name="Domyślna_20_czcionka_20_akapitu"><text:span text:style-name="T80">p</text:span></text:span><text:span text:style-name="Domyślna_20_czcionka_20_akapitu"><text:span text:style-name="T80">niane oraz wykazał, iż zastrzeżone informacje stanowią tajemnicę przedsiębiorstwa.</text:span></text:span></text:p>
      <text:p text:style-name="P24">9.Dokument stwierdzający ustanowienie pełnomocnika nie podlega opłacie skarbowej.</text:p>
      <text:p text:style-name="P24"/>
      <text:p text:style-name="P24"><text:span text:style-name="Domyślna_20_czcionka_20_akapitu1"><text:span text:style-name="T3">XIII.MIEJSCE ORAZ TERMIN SKŁADANIA I OTWARCIA OFERT</text:span></text:span></text:p>
      <text:p text:style-name="P24"><text:span text:style-name="Domyślna_20_czcionka_20_akapitu1"><text:span text:style-name="T3"/></text:span></text:p>
      <text:p text:style-name="P24">Ofertę w zamkniętym opakowaniu należy złożyć w sekretariacie <text:span text:style-name="Domyślna_20_czcionka_20_akapitu"><text:span text:style-name="T31">„Nemo-Wodny Świat Dąbrowa Górnicza” Sp. z o. o. Aleja Róż 1, 41-300 Dąbrowa Górnicza</text:span></text:span><text:span text:style-name="Domyślna_20_czcionka_20_akapitu"><text:span text:style-name="T5"> l</text:span></text:span>ub drogą korespondencyjną (liczy się data wpływu) na adres:</text:p>
      <text:p text:style-name="P14">Nemo-Wodny Świat Dąbrowa Górnicza” Sp. z o. o.</text:p>
      <text:p text:style-name="P14">Aleja Róż 1, 41-300 Dąbrowa Górnicza</text:p>
      <text:p text:style-name="P75"><text:span text:style-name="Domyślna_20_czcionka_20_akapitu"><text:span text:style-name="T3">Opakowanie <text:s text:c="2"/>oferty <text:s text:c="2"/>należy <text:s text:c="2"/>opisać <text:s text:c="2"/>w <text:s/>sposób <text:s/>umożliwiający <text:s/></text:span></text:span><text:span text:style-name="Domyślna_20_czcionka_20_akapitu"><text:span text:style-name="T91">korespondencję <text:s/></text:span></text:span><text:span text:style-name="Domyślna_20_czcionka_20_akapitu"><text:span text:style-name="T3">or</text:span></text:span><text:span text:style-name="Domyślna_20_czcionka_20_akapitu"><text:span text:style-name="T3">az <text:s/>opisać nazwą zadania</text:span></text:span><text:span text:style-name="Domyślna_20_czcionka_20_akapitu"><text:span text:style-name="T24">.</text:span></text:span></text:p>
      <text:p text:style-name="P75"><text:span text:style-name="Domyślna_20_czcionka_20_akapitu"><text:span text:style-name="T3">Termin składania ofert upływa dnia 17.03</text:span></text:span><text:span text:style-name="Domyślna_20_czcionka_20_akapitu"><text:span text:style-name="T35">.2016 r. godz. 11:00.</text:span></text:span></text:p>
      <text:p text:style-name="P75">Ofertę złożoną po terminie Zamawiający zwraca niezwłocznie Wykonawcy.</text:p>
      <text:p text:style-name="Normalny">Otwarcie ofert nastąpi w <text:span text:style-name="Domyślna_20_czcionka_20_akapitu"><text:span text:style-name="T31">Nemo-Wodny Świat Dąbrowa Górnicza” Sp. z o. o. ul. Aleja Róż 1, <text:line-break/>41-300 Dąbrowa Górnicza </text:span></text:span>w Sali konferencyjnej przy kręgielni w dniu: <text:span text:style-name="T3">17.03</text:span><text:span text:style-name="T35">.2016</text:span><text:span text:style-name="Domyślna_20_czcionka_20_akapitu"><text:span text:style-name="T35"> r.</text:span></text:span></text:p>
      <text:p text:style-name="Normalny"><text:span text:style-name="Domyślna_20_czcionka_20_akapitu"><text:span text:style-name="T3">o godz. 11:30.</text:span></text:span></text:p>
      <text:p text:style-name="P10"/>
      <text:p text:style-name="P20">1.Otwarcie ofert jest jawne.</text:p>
      <text:p text:style-name="P116">2.Bezpośrednio przed otwarciem ofert Zamawiający poda kwotę, jaką zamierza przeznaczyć<text:line-break/>na sfinansowanie niniejszego zamówienia (kwota brutto, wraz z podatkiem VAT).</text:p>
      <text:p text:style-name="P116">3.Podczas otwarcia kopert z ofertami, Zamawiający poda (odczyta) imię i nazwisko, nazwę (firmę) oraz adres (siedzibę) Wykonawcy, którego oferta jest otwierana, a także informacje dotyczące ceny oferty, terminu wykonania zamówienia, oraz warunków płatności zawartych w ofercie.</text:p>
      <text:p text:style-name="P116">4.W toku badania ofert Zamawiający sprawdzi, czy poszczególni Wykonawcy nie podlegają wykluczeniu z postępowania, na podstawie art. 24 ust. 1 i ust. 2 ustawy.</text:p>
      <text:p text:style-name="P117">4.1.Ofertę Wykonawcy wykluczonego z postępowania, uznaje się za odrzuconą.</text:p>
      <text:p text:style-name="P116">5.Z zastrzeżeniem wyjątków określonych w ustawie, oferta niezgodna z ustawą Prawo zamówień publicznych lub sprzeczna (nie odpowiadająca) z treścią SIWZ, podlega odrzuceniu.</text:p>
      <text:p text:style-name="P116">Wszystkie przesłanki, w przypadkach których Zamawiający jest zobowiązany do odrzucenia oferty, zawarte są w art. 89 ustawy.</text:p>
      <text:p text:style-name="P116">6.W toku dokonywania oceny złożonych ofert Zamawiający może żądać udzielenia przez Wykonawców wyjaśnień dotyczących treści złożonych przez nich ofert.</text:p>
      <text:p text:style-name="P116">7.Zamawiający poprawi w tekście oferty omyłki, wskazane w art. 87 ust. 2 ustawy, niezwłocznie zawiadamiając o tym Wykonawcę, którego oferta zostanie poprawiona.</text:p>
      <text:p text:style-name="P116">8.W przypadku, gdy złożona zostanie mniej niż jedna oferta niepodlegająca odrzuceniu, przetarg zostanie unieważniony. Zamawiający unieważni postępowanie także w innych przypadkach, <text:soft-page-break/>określonych w ustawie w art. 93 ust. 1.</text:p>
      <text:p text:style-name="P116">9.Zamawiający powiadomi o wyniku przetargu przesyłając zawiadomienie wszystkim Wykonawcom, którzy złożyli oferty oraz poprzez zamieszczenie informacji o wyborze oferty najkorzystniejszej w miejscu publicznie dostępnym w swojej siedzibie (tablica ogłoszeń Urzędu Miasta), a także na stronie internetowej.</text:p>
      <text:p text:style-name="P117">9.1.Zawiadomienie o wyniku przetargu przesyłane do Wykonawców, którzy złożyli oferty, będzie zawierało informacje o:</text:p>
      <text:p text:style-name="P116">-wyborze najkorzystniejszej oferty (nazwa i adres Wykonawcy, którego ofertę wybrano; uzasadnienie jej wyboru; nazwy (firmy), siedziby i adresy Wykonawców,</text:p>
      <text:p text:style-name="P116">-Wykonawcach, których oferty zostały odrzucone, wraz z podaniem uzasadnienia faktycznego i prawnego;</text:p>
      <text:p text:style-name="P116">-Wykonawcach, którzy zostali wykluczeni z postępowania o udzielenie zamówienia, wraz z uzasadnieniem faktycznym i prawnym.</text:p>
      <text:p text:style-name="P113"><text:span text:style-name="Domyślna_20_czcionka_20_akapitu"><text:span text:style-name="T28">-terminie określonym zgodnie z art. 94 ust. 1 lub ust. 2 ustawy, po upływie którego umowa w sprawie zamówienia publicznego </text:span></text:span><text:span text:style-name="Domyślna_20_czcionka_20_akapitu"><text:span text:style-name="T28">może być zawarta.</text:span></text:span></text:p>
      <text:p text:style-name="P113"><text:span text:style-name="Domyślna_20_czcionka_20_akapitu1"><text:span text:style-name="T28">10.</text:span></text:span><text:span text:style-name="Domyślna_20_czcionka_20_akapitu1"><text:span text:style-name="T92">Udostępnienie ofert odbywać się będzie wg poniższych zasad:</text:span></text:span><text:span text:style-name="Domyślna_20_czcionka_20_akapitu1"><text:span text:style-name="T28"> Wykonawca winien złożyć <text:s/>pisemny <text:s/>wniosek <text:s/>do <text:s/>Zamawiającego <text:s/>o <text:s/>udostępnienie <text:s/>wskazanej oferty / ofert. Zamawiający niezwłocznie określi termin, miejsce udostępnienia.</text:span></text:span></text:p>
      <text:p text:style-name="P116"/>
      <text:p text:style-name="Normalny"><text:span text:style-name="Domyślna_20_czcionka_20_akapitu"><text:span text:style-name="T3">XIV. OPIS SPOSOBU OBLICZENIA CENY</text:span></text:span></text:p>
      <text:p text:style-name="Normalny"><text:span text:style-name="Domyślna_20_czcionka_20_akapitu"><text:span text:style-name="T3"/></text:span></text:p>
      <text:p text:style-name="P24">1.Łączną cenę oferty należy obliczyć uwzględniając zakres zamówienia określony w niniejszej specyfikacji.</text:p>
      <text:p text:style-name="P24">2.Obliczona przez Wykonawcę cena oferty powinna zawierać wszelkie koszty bezpośrednie<text:line-break/>i pośrednie jakie Wykonawca uważa za niezbędne do poniesienia dla terminowego i prawidłowego wykonania przedmiotu zamówienia, zysk Wykonawcy oraz wszelkie wymagane przepisami podatki i opłaty, a w szczególności podatek VAT. Wykonawca powinien uwzględnić przy kalkulowaniu ceny wszystkie posiadane informacje o przedmiocie zamówienia, a szczególnie informacje, wymagania i warunki podane w niniejszej SIWZ.</text:p>
      <text:p text:style-name="P24">3.W przypadku podmiotów zagranicznych składających ofertę w niniejszym postępowaniu Zamawiający doliczy do ceny oferty podatek od towarów i usług, który miałby obowiązek zapłacić zgodnie z obowiązującymi przepisami prawa podatkowego i tą wartość uwzględni przy obliczaniu kryteriów oceny ofert.</text:p>
      <text:p text:style-name="P24"/>
      <text:p text:style-name="P24"><text:span text:style-name="Domyślna_20_czcionka_20_akapitu1"><text:span text:style-name="T22">XV. OPIS KRYTERIÓW, KTÓRYMI ZAMAWIAJĄCY BĘDZIE SIĘ KIEROWAŁ PRZY WYBORZE OFERTY, WRAZ Z PODANIEM ZNA</text:span></text:span><text:span text:style-name="Domyślna_20_czcionka_20_akapitu1"><text:span text:style-name="T22">CZENIA TYCH KRYTERIÓW</text:span></text:span><text:span text:style-name="Domyślna_20_czcionka_20_akapitu1"><text:span text:style-name="T22"><text:line-break/></text:span></text:span><text:span text:style-name="Domyślna_20_czcionka_20_akapitu1"><text:span text:style-name="T22">I SPOSOBU OCENY OFERT</text:span></text:span></text:p>
      <text:p text:style-name="P33"/>
      <text:p text:style-name="P71">Kryteria:</text:p>
      <text:p text:style-name="P72">Cena - 99 %</text:p>
      <text:p text:style-name="P72">Termin płatności faktur 1%</text:p>
      <text:p text:style-name="P72"/>
      <text:p text:style-name="P72">Sposób liczenia punktów przy dokonaniu oceny i wyborze najkorzystniejszej oferty:</text:p>
      <text:p text:style-name="P82">Liczba punktów za cenę:</text:p>
      <text:p text:style-name="P72">Cmin - cena minimalna spośród badanych ofert</text:p>
      <text:p text:style-name="P72">Cb - cena badanej oferty</text:p>
      <text:p text:style-name="P72">100 - stały współczynnik</text:p>
      <text:p text:style-name="P82">( Cmin / Cb ) x 100 x 99% = ilość punktów za cenę badanej oferty</text:p>
      <text:p text:style-name="P82">Liczba punktów za termin płatności faktur:</text:p>
      <text:p text:style-name="P72">Tmax – maksymalny termin płatności faktur spośród badanych ofert</text:p>
      <text:p text:style-name="P72">Tb – termin płatności faktur badanej oferty</text:p>
      <text:p text:style-name="P72">100 - stały współczynnik</text:p>
      <text:p text:style-name="P82">( Tb/ Tmax ) x 100 x 1% = ilość punktów za termin płatności faktur</text:p>
      <text:p text:style-name="P82"><text:soft-page-break/>W sytuacji gdy Wykonawca nie poda oferowanego terminu płatności faktur Zamawiający</text:p>
      <text:p text:style-name="P82">do obliczenia punktacji przyjmie termin płatności maksymalny tj. 30 dni.</text:p>
      <text:p text:style-name="P82"/>
      <text:p text:style-name="P82">Za najkorzystniejszą zostanie uznana oferta, która otrzyma największą sumę punktów w kryterium</text:p>
      <text:p text:style-name="P82">ceny i terminu płatności faktur.</text:p>
      <text:p text:style-name="P82"/>
      <text:p text:style-name="P83"><text:span text:style-name="Domyślna_20_czcionka_20_akapitu"><text:span text:style-name="T77">O wyborze oferty najkorzystniejszej wszyscy Wykonawcy zostaną niezwłocznie poinformowani.</text:span></text:span></text:p>
      <text:p text:style-name="P33"/>
      <text:p text:style-name="P32"><text:span text:style-name="Domyślna_20_czcionka_20_akapitu1"><text:span text:style-name="T22">XVI. INFORMACJE O FORMALNOŚCIACH, JAKIE POWINNY ZOSTAĆ DOPEŁNIONE PO WYBORZE OFERTY W CELU ZAWARCIA UMOWY W SPRAWIE ZAMÓWIENIA PUBLICZNEGO</text:span></text:span></text:p>
      <text:p text:style-name="P32"><text:span text:style-name="Domyślna_20_czcionka_20_akapitu1"><text:span text:style-name="T22"/></text:span></text:p>
      <text:p text:style-name="P42">1.W przypadku Wykonawców składających ofertę wspólną przed podpisaniem umowy Wykonawcy muszą dostarczyć umowę regulującą współpracę.</text:p>
      <text:p text:style-name="P32"><text:span text:style-name="Domyślna_20_czcionka_20_akapitu"><text:span text:style-name="T93">2.Kopie dokumentów potwier</text:span></text:span><text:span text:style-name="Domyślna_20_czcionka_20_akapitu"><text:span text:style-name="T93">dzających posiadanie stosownych uprawnień przez osoby wymieni</text:span></text:span><text:span text:style-name="Domyślna_20_czcionka_20_akapitu"><text:span text:style-name="T93">o</text:span></text:span><text:span text:style-name="Domyślna_20_czcionka_20_akapitu"><text:span text:style-name="T93">ne do realizacji zamówienia.</text:span></text:span></text:p>
      <text:p text:style-name="P32"><text:span text:style-name="Domyślna_20_czcionka_20_akapitu"><text:span text:style-name="T93">3.Kopia polisy. <text:s/></text:span></text:span></text:p>
      <text:p text:style-name="P32"><text:span text:style-name="Domyślna_20_czcionka_20_akapitu"><text:span text:style-name="T49">4.Na dwa dni przed podpisaniem umowy Wykonawca przekaże Zamawiającemu procedury niezbędne do realizacji zamówienia zgodnie z zapisami Specyfikacji Istotnych Warunków Zamówienia.</text:span></text:span></text:p>
      <text:p text:style-name="P32"><text:span text:style-name="Domyślna_20_czcionka_20_akapitu"><text:span text:style-name="T23"><text:line-break/></text:span></text:span><text:span text:style-name="Domyślna_20_czcionka_20_akapitu"><text:span text:style-name="T3">XVII. ZABEZPIECZENIE NALEŻYTEGO WYKONANIA UMOWY</text:span></text:span></text:p>
      <text:p text:style-name="P32"><text:span text:style-name="Domyślna_20_czcionka_20_akapitu"><text:span text:style-name="T3"/></text:span></text:p>
      <text:p text:style-name="P24">Zamawiający nie wymaga wniesienia zabezpieczenia należytego <text:s/>wykonania <text:s/>umowy.</text:p>
      <text:p text:style-name="P24"><text:span text:style-name="Domyślna_20_czcionka_20_akapitu1"><text:span text:style-name="T3"><text:line-break/>XVIII. </text:span></text:span><text:span text:style-name="Domyślna_20_czcionka_20_akapitu1"><text:span text:style-name="T22">ISTOTNE DLA STRON POSTANOWIENIA, KTÓRE ZOSTANĄ WPROWADZONE DO TREŚCI ZAWIERANEJ UMOWY W SPRAWIE ZAMÓWIENIA PUBLICZNEGO</text:span></text:span></text:p>
      <text:p text:style-name="P24"><text:span text:style-name="Domyślna_20_czcionka_20_akapitu1"><text:span text:style-name="T22"/></text:span></text:p>
      <text:p text:style-name="P24">1.Zamawiający zawiera umowę w sprawie zamówienia publicznego, z zastrzeżeniem art. 183 ustawy Pzp, <text:s/>w <text:s/>terminie <text:s/>nie krótszym niż 5 dni od dnia przesłania zawiadomienia o wyborze<text:line-break/>najkorzystniejszej oferty, jeżeli zawiadomienie to zostało przesłane w sposób określony<text:line-break/>w art. 27 ust. 2 ustawy Pzp, albo 10 dni — jeżeli zostało przesłane w inny sposób,<text:line-break/>na warunkach będących istotnymi postanowieniami, a stanowiącymi wzór umowy – <text:span text:style-name="Domyślna_20_czcionka_20_akapitu1"><text:span text:style-name="T3">załącznik nr 3 do SIWZ.</text:span></text:span></text:p>
      <text:p text:style-name="P24"><text:span text:style-name="Domyślna_20_czcionka_20_akapitu1"><text:span text:style-name="T86">2.Zamawiający może zawrzeć umowę w sprawie zamówienia publicznego przed upływem terminów, o których mowa wyżej, jeżeli w postępowaniu została złożona tylko jedna oferta,</text:span></text:span><text:span text:style-name="Domyślna_20_czcionka_20_akapitu1"><text:span text:style-name="T86"><text:line-break/></text:span></text:span><text:span text:style-name="Domyślna_20_czcionka_20_akapitu1"><text:span text:style-name="T86">nie odrzucono żadnej oferty oraz nie </text:span></text:span><text:span text:style-name="Domyślna_20_czcionka_20_akapitu1"><text:span text:style-name="T86">wykluczono żadnego Wykonawcy.</text:span></text:span></text:p>
      <text:p text:style-name="P116"/>
      <text:p text:style-name="P6">XIX. ŚRODKI OCHRONY PRAWNEJ</text:p>
      <text:p text:style-name="P6"/>
      <text:p text:style-name="P24">1.<text:span text:style-name="Domyślna_20_czcionka_20_akapitu1"><text:span text:style-name="T3"> </text:span></text:span>Wykonawcy, a także innemu podmiotowi, jeżeli ma lub miał interes w uzyskaniu zamówienia oraz poniósł lub może ponieść szkodę w wyniku naruszenia przez Zamawiającego przepisów ustawy, przysługują środki ochrony prawnej określone przepisami ustawy.</text:p>
      <text:p text:style-name="P24">1.1.Wobec ogłoszenia o zamówieniu oraz SIWZ, środki ochrony prawnej przysługują<text:line-break/>również organizacjom wpisanym na listę organizacji uprawnionych do wnoszenia</text:p>
      <text:p text:style-name="P24">środków ochrony prawnej, prowadzoną przez Prezesa Urzędu Zamówień Publicznych.<text:line-break/>2. Zasady, terminy oraz sposób korzystania ze środków ochrony prawnej szczegółowo regulują przepisy <text:span text:style-name="Domyślna_20_czcionka_20_akapitu1"><text:span text:style-name="T86">działu VI ustawy</text:span></text:span> – Środki ochrony <text:s/>prawnej (<text:span text:style-name="Domyślna_20_czcionka_20_akapitu1"><text:span text:style-name="T86">art.179 – 198g ustawy</text:span></text:span>).</text:p>
      <text:p text:style-name="P24">3.<text:span text:style-name="Domyślna_20_czcionka_20_akapitu1"><text:span text:style-name="T86"> Informacje dotyczące wnoszenia środków ochrony prawn</text:span></text:span><text:span text:style-name="Domyślna_20_czcionka_20_akapitu1"><text:span text:style-name="T86">ej:</text:span></text:span></text:p>
      <text:p text:style-name="P24">3.1. Odwołanie przysługuje wyłącznie od niezgodnej z przepisami ustawy czynności Zamawiającego podjętej w niniejszym postępowaniu o udzielenie zamówienia publicznego lub zaniechania czynności, do której Zamawiający jest zobowiązany na podstawie ustawy.<text:line-break/>3.2. Odwołanie powinno wskazywać czynność lub zaniechanie czynności Zamawiającego, której <text:soft-page-break/>zarzuca się niezgodność z przepisami ustawy, zawierać zwięzłe przedstawienie zarzutów, określać żądanie oraz wskazywać okoliczności faktyczne i prawne uzasadniające wniesienie odwołania.</text:p>
      <text:p text:style-name="P24">3.3. Odwołanie wnosi się do Prezesa Krajowej Izby Odwoławczej w formie pisemnej<text:line-break/>albo elektronicznej opatrzonej bezpiecznym podpisem elektronicznym weryfikowanym za pomocą ważnego kwalifikowanego <text:s/>certyfikatu.</text:p>
      <text:p text:style-name="P24">3.4. Odwołujący przesyła kopię odwołania Zamawiającemu przed upływem terminu<text:line-break/>do wniesienia odwołania w taki sposób, aby mógł on zapoznać się z jego treścią przed upływem tego terminu. Domniemywa się, iż Zamawiający mógł zapoznać się z treścią odwołania przed upływem terminu do jego wniesienia, jeżeli przesłanie jego kopii nastąpiło przed upływem do jego wniesienia za pomocą jednego ze sposobów określonych w SIWZ.</text:p>
      <text:p text:style-name="P24">3.5. Odwołanie wnosi się:</text:p>
      <text:p text:style-name="P24">3.5.1. w terminie 5 dni od dnia przesłania informacji o czynności Zamawiającego stanowiącej podstawę jego wniesienia – jeżeli zostały przesłane w sposób określony w SIWZ, albo w terminie 10 dni - jeżeli zostały przesłane w inny sposób - w przypadku gdy wartość zamówienia jest mniejsza niż kwoty określone w przepisach wydanych na podstawie art.11 ust.8.</text:p>
      <text:p text:style-name="P24">3.5.2. odwołanie wobec treści ogłoszenia o zamówieniu, a także wobec treści SIWZ wnosi<text:line-break/>się w terminie 5 dni od zamieszczenia ogłoszenia w Biuletynie Zamówień Publicznych<text:line-break/>lub SIWZ na stronie internetowej.</text:p>
      <text:p text:style-name="P24">- odwołanie wobec czynności innych niż określone w pkt 3.5.1. i 3.5.2. wnosi się w terminie<text:line-break/>5 dni od dnia, w którym powzięto lub przy zachowaniu należytej staranności można było powziąć wiadomość o okolicznościach stanowiących podstawę jego wniesienia.</text:p>
      <text:p text:style-name="P24">3.6. Zamawiający przesyła niezwłocznie, nie później niż w terminie 2 dni od dnia otrzymania, kopię odwołania innym wykonawcom uczestniczącym w postępowaniu o udzielenie zamówienia, a jeżeli odwołanie dotyczy treści ogłoszenia o zamówieniu lub postanowień SIWZ, zamieszcza ją również na stronie internetowej, na której jest zamieszczone ogłoszenie o zamówieniu lub jest udostępniona SIWZ, wzywając wykonawców do przystąpienia do postępowania odwoławczego.</text:p>
      <text:p text:style-name="P24">3.6.1.Wykonawca może zgłosić przystąpienie do postępowania odwoławczego w terminie<text:line-break/>3 dni od dnia otrzymania kopii odwołania wskazując stronę, do której przystępuje, interes<text:line-break/>w uzyskaniu rozstrzygnięcia na korzyść strony, do której przystępuje. Zgłoszenie przystąpienia doręcza się Prezesowi Krajowej Izby Odwoławczej w formie pisemnej albo elektronicznej opatrzonej bezpiecznym podpisem elektronicznym weryfikowanym za pomocą ważnego kwalifikowanego certyfikatu, a jego kopię przesyła się Zamawiającemu oraz Wykonawcy wnoszącemu odwołanie.</text:p>
      <text:p text:style-name="P24">3.7. Odwołanie podlega rozpoznaniu, jeżeli nie zawiera braków formalnych uiszczono wpis. Wpis uiszcza się najpóźniej do dnia upływu terminu do wniesienia odwołania, a dowód jego uiszczenia dołącza się do odwołania.</text:p>
      <text:p text:style-name="P24"/>
      <text:p text:style-name="P6">XX. OFERTY CZĘŚCIOWE</text:p>
      <text:p text:style-name="P6"/>
      <text:p text:style-name="P159"><text:span text:style-name="Domyślna_20_czcionka_20_akapitu"><text:span text:style-name="T71">Zamawiający nie dopuszcza możliwości składania ofert częściowych.</text:span></text:span></text:p>
      <text:p text:style-name="P13"><text:line-break/>XXI. <text:tab/>MAKSYMALNA LICZBA WYKONAWCÓW, Z KTÓRYMI ZAMAWIAJĄCY ZAWRZE UMOWĘ RAMOWĄ</text:p>
      <text:p text:style-name="P13"/>
      <text:p text:style-name="P21">Zamawiający nie przewiduje w niniejszym postępowaniu zawarcia umowy ramowej.</text:p>
      <text:p text:style-name="P21"/>
      <text:p text:style-name="P6">XXII. ZAMÓWIENIA UZUPEŁNIAJĄCE</text:p>
      <text:p text:style-name="P6"/>
      <text:p text:style-name="P24"><text:span text:style-name="Domyślna_20_czcionka_20_akapitu1"><text:span text:style-name="T70">Zamawiający przewiduje udzielenia zamówień uzupełniających do 50% wartości zamówienia podstawowego, zakres zamówień uzupełniających: </text:span></text:span><text:span text:style-name="Domyślna_20_czcionka_20_akapitu"><text:span text:style-name="T74">CPV: </text:span></text:span><text:span text:style-name="Domyślna_20_czcionka_20_akapitu"><text:span text:style-name="T75">75.25.20.00-7 – służby ratownicze.</text:span></text:span></text:p>
      <text:p text:style-name="P24"><text:span text:style-name="Domyślna_20_czcionka_20_akapitu"><text:span text:style-name="T75"/></text:span></text:p>
      <text:p text:style-name="P24"><text:span text:style-name="Domyślna_20_czcionka_20_akapitu"><text:span text:style-name="T75"/></text:span></text:p>
      <text:p text:style-name="P24"><text:span text:style-name="Domyślna_20_czcionka_20_akapitu"><text:span text:style-name="T75"/></text:span></text:p>
      <text:p text:style-name="P24"><text:soft-page-break/></text:p>
      <text:p text:style-name="Normalny"><text:span text:style-name="Domyślna_20_czcionka_20_akapitu1"><text:span text:style-name="T3">XXIII. OFERTY WARIANTOWE</text:span></text:span></text:p>
      <text:p text:style-name="Normalny"><text:span text:style-name="Domyślna_20_czcionka_20_akapitu1"><text:span text:style-name="T3"/></text:span></text:p>
      <text:p text:style-name="Normalny">Zamawiający nie dopuszcza możliwości składania ofert wariantowych.</text:p>
      <text:p text:style-name="Normalny"/>
      <text:p text:style-name="Normalny"><text:span text:style-name="Domyślna_20_czcionka_20_akapitu1"><text:span text:style-name="T3">XXIV. INFORMACJA NA TEMAT MOŻLIWOŚCI ROZLICZANIA SIĘ W WALUTACH OBCYCH</text:span></text:span></text:p>
      <text:p text:style-name="Normalny"><text:span text:style-name="Domyślna_20_czcionka_20_akapitu1"><text:span text:style-name="T3"/></text:span></text:p>
      <text:p text:style-name="Normalny"><text:span text:style-name="Domyślna_20_czcionka_20_akapitu1"><text:span text:style-name="T28">Zamawiający będzie</text:span></text:span><text:span text:style-name="Domyślna_20_czcionka_20_akapitu1"><text:span text:style-name="T28"> rozliczał się z Wykonawcą wyłącznie z uwzględnieniem waluty polskiej.</text:span></text:span></text:p>
      <text:p text:style-name="Normalny"/>
      <text:p text:style-name="P118"><text:span text:style-name="Domyślna_20_czcionka_20_akapitu1"><text:span text:style-name="T3">XXV. AUKCJA ELEKTRONICZNA</text:span></text:span></text:p>
      <text:p text:style-name="P118"><text:span text:style-name="Domyślna_20_czcionka_20_akapitu1"><text:span text:style-name="T3"/></text:span></text:p>
      <text:p text:style-name="P118">Zamawiający nie przewiduje aukcji elektronicznej.</text:p>
      <text:p text:style-name="P118"/>
      <text:p text:style-name="P118"><text:span text:style-name="Domyślna_20_czcionka_20_akapitu1"><text:span text:style-name="T4">XXVI. DIALOG TECHNICZNY</text:span></text:span></text:p>
      <text:p text:style-name="P118"><text:span text:style-name="Domyślna_20_czcionka_20_akapitu1"><text:span text:style-name="T4"/></text:span></text:p>
      <text:p text:style-name="P118"><text:span text:style-name="Domyślna_20_czcionka_20_akapitu1"><text:span text:style-name="T28">Zamawiający nie przeprowadził dialogu technicznego.</text:span></text:span></text:p>
      <text:p text:style-name="P119"><text:line-break/>XXVII. INFORMACJA W SPRAWIE ZWROTU KOSZTÓW W POSTĘPOWANIU</text:p>
      <text:p text:style-name="P119"/>
      <text:p text:style-name="P115"><text:span text:style-name="Domyślna_20_czcionka_20_akapitu"><text:span text:style-name="T28">Koszty udziału w postępowaniu, a w szczególności koszty sporządzenia oferty, pokrywa Wykonawca. Zamawiający nie przewiduje zwrotu kosztów udziału w postępowaniu (za wyjątkiem zaistnienia sytuacji, o której mowa w art. 93 ust. </text:span></text:span><text:span text:style-name="Domyślna_20_czcionka_20_akapitu"><text:span text:style-name="T28">4 ustawy).</text:span></text:span></text:p>
      <text:p text:style-name="Normalny"><text:line-break/>Postępowanie <text:s/>prowadzi Komisja przetargowa powołana przez Zarząd Spółki "Nemo-Wodny Świat Dąbrowa Górnicza" Sp. z o. o.<text:line-break/><text:span text:style-name="Domyślna_20_czcionka_20_akapitu1"><text:span text:style-name="T3">Specyfikację Istotnych Warunków Zamówienia zatwierdził w dniu <text:s/>09.03.2016 r.</text:span></text:span></text:p>
      <text:p text:style-name="Normalny"><text:span text:style-name="Domyślna_20_czcionka_20_akapitu1"><text:span text:style-name="T3"/></text:span></text:p>
      <text:p text:style-name="P7"><text:s text:c="13"/><text:tab/><text:tab/><text:tab/><text:tab/><text:tab/><text:tab/>Prezes Zarządu <text:s text:c="13"/>Prokurent</text:p>
      <text:p text:style-name="P7"><text:s text:c="83"/>Katarzyna Sobstyl <text:s text:c="4"/>Katarzyna Redo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3"><text:span text:style-name="Domyślna_20_czcionka_20_akapitu"><text:span text:style-name="T67">Załączniki:</text:span></text:span></text:p>
      <text:p text:style-name="P43"><text:span text:style-name="Domyślna_20_czcionka_20_akapitu"><text:span text:style-name="T63">1. Formularz ofertowy (zał. nr 1)</text:span></text:span><text:span text:style-name="Domyślna_20_czcionka_20_akapitu"><text:span text:style-name="T63"><text:line-break/></text:span></text:span><text:span text:style-name="Domyślna_20_czcionka_20_akapitu"><text:span text:style-name="T63">2. Oświadczenie o spełnianiu warunków udziału w postępowaniu (zał. nr 2)</text:span></text:span><text:span text:style-name="Domyślna_20_czcionka_20_akapitu"><text:span text:style-name="T63"><text:line-break/></text:span></text:span><text:span text:style-name="Domyślna_20_czcionka_20_akapitu"><text:span text:style-name="T63">3. Wzór umowy (zał. nr 3)</text:span></text:span><text:span text:style-name="Domyślna_20_czcionka_20_akapitu"><text:span text:style-name="T63"><text:line-break/></text:span></text:span><text:span text:style-name="Domyślna_20_czcionka_20_akapitu"><text:span text:style-name="T63">4. </text:span></text:span><text:span text:style-name="Domyślna_20_czcionka_20_akapitu"><text:span text:style-name="T63">Oświadczenia o braku podstaw do wykluczenia (zał. nr 4)</text:span></text:span><text:span text:style-name="Domyślna_20_czcionka_20_akapitu"><text:span text:style-name="T63"><text:line-break/></text:span></text:span><text:span text:style-name="Domyślna_20_czcionka_20_akapitu"><text:span text:style-name="T63">5. Wykaz usług (zał. nr 5)</text:span></text:span><text:span text:style-name="Domyślna_20_czcionka_20_akapitu"><text:span text:style-name="T63"><text:line-break/></text:span></text:span><text:span text:style-name="Domyślna_20_czcionka_20_akapitu"><text:span text:style-name="T63">6. Wykaz osób (zał. nr 6)</text:span></text:span><text:span text:style-name="Domyślna_20_czcionka_20_akapitu"><text:span text:style-name="T63"><text:line-break/></text:span></text:span><text:span text:style-name="Domyślna_20_czcionka_20_akapitu"><text:span text:style-name="T63">7 . Opis przedmiotu zamówienia (zał. nr 7)</text:span></text:span></text:p>
      <text:p text:style-name="P43"><text:span text:style-name="Domyślna_20_czcionka_20_akapitu"><text:span text:style-name="T63">8 . Informacja, że Wykonawca nie należy do grupy kapitałowej <text:s/>(zał. nr 8)</text:span></text:span></text:p>
      <text:p text:style-name="P43"><text:span text:style-name="Domyślna_20_czcionka_20_akapitu"><text:span text:style-name="T63">9. </text:span></text:span><text:span text:style-name="T63">Wykaz narzędzi i urządzeń (zał. nr 9)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3"><text:span text:style-name="Domyślna_20_czcionka_20_akapitu"><text:span text:style-name="T63"><text:line-break/></text:span></text:span><text:soft-page-break/><text:span text:style-name="Domyślna_20_czcionka_20_akapitu"><text:span text:style-name="T3">ZP.3.2016 <text:s text:c="25"/></text:span></text:span><text:span text:style-name="Domyślna_20_czcionka_20_akapitu1"><text:span text:style-name="T3"><text:tab/><text:tab/><text:tab/><text:tab/><text:tab/><text:tab/><text:tab/> <text:s text:c="16"/>Załącznik nr 1<text:line-break/></text:span></text:span></text:p>
      <text:p text:style-name="Normalny"><text:span text:style-name="Domyślna_20_czcionka_20_akapitu1"><text:span text:style-name="T3"><text:line-break/></text:span></text:span></text:p>
      <text:p text:style-name="P40">….......................................................</text:p>
      <text:p text:style-name="Normalny"><text:span text:style-name="Domyślna_20_czcionka_20_akapitu"><text:span text:style-name="T3"><text:s text:c="5"/>pieczęć firmowa Wykonawcy</text:span></text:span></text:p>
      <text:p text:style-name="Normalny"/>
      <text:list xml:id="list147959640502322484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01"/>
                                        </text:list-item>
                                        <text:list-item>
                                          <text:p text:style-name="P201">FORMULARZ OFERTOWY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61"/>
      <text:p text:style-name="P163"><text:span text:style-name="Domyślna_20_czcionka_20_akapitu"><text:span text:style-name="T89">Nazwa </text:span></text:span><text:span text:style-name="Domyślna_20_czcionka_20_akapitu"><text:span text:style-name="T89">Wykonawcy….................................................................................................................</text:span></text:span></text:p>
      <text:p text:style-name="Normalny"/>
      <text:p text:style-name="Normalny">Siedziba….....................................................................................................................................</text:p>
      <text:p text:style-name="P52">Kod, miejscowość, ulica , województwo, powiat</text:p>
      <text:p text:style-name="P163"><text:span text:style-name="Domyślna_20_czcionka_20_akapitu"><text:span text:style-name="T95"><text:line-break/></text:span></text:span><text:span text:style-name="Domyślna_20_czcionka_20_akapitu"><text:span text:style-name="T95">…...................................................................................................................................................</text:span></text:span></text:p>
      <text:p text:style-name="P56"/>
      <text:p text:style-name="P56">tel./fax…............................................................ e-mail….............................................................</text:p>
      <text:p text:style-name="P56"/>
      <text:p text:style-name="Normalny"><text:span text:style-name="Domyślna_20_czcionka_20_akapitu"><text:span text:style-name="T94">Regon. …..........................................................NIP…..................................................................</text:span></text:span><text:span text:style-name="Domyślna_20_czcionka_20_akapitu"><text:span text:style-name="T94"><text:line-break/></text:span></text:span></text:p>
      <text:p text:style-name="P24"><text:span text:style-name="Domyślna_20_czcionka_20_akapitu1"><text:span text:style-name="T77"><text:line-break/></text:span></text:span><text:span text:style-name="Domyślna_20_czcionka_20_akapitu1"><text:span text:style-name="T77">Nawiązując do ogłoszenia</text:span></text:span><text:span text:style-name="Domyślna_20_czcionka_20_akapitu1"><text:span text:style-name="T77"> o przetargu nieograniczonym na zadanie pn.: </text:span></text:span><text:span text:style-name="Domyślna_20_czcionka_20_akapitu1"><text:span text:style-name="T34">Świadczenie usług ratownictwa wodnego i pierwszej pomocy przedlekarskiej <text:s/>w <text:s/>„Nemo – Wodny Świat Dąbrowa Górnicza” Sp. z o.o. przy Al. Róż 1</text:span></text:span><text:span text:style-name="Domyślna_20_czcionka_20_akapitu"><text:span text:style-name="T6"> </text:span></text:span><text:span text:style-name="Domyślna_20_czcionka_20_akapitu1"><text:span text:style-name="T77">oferuję wykonanie wyżej wymienionego zadania na warunkach określonych </text:span></text:span><text:span text:style-name="Domyślna_20_czcionka_20_akapitu1"><text:span text:style-name="T77">w specyfikacji istotnych warunków zamówienia za cenę:</text:span></text:span></text:p>
      <text:p text:style-name="P24"/>
      <text:p text:style-name="P24"><text:span text:style-name="Domyślna_20_czcionka_20_akapitu1"><text:span text:style-name="T77">za 1 godzinę świadczenia usługi ……………………..zł brutto,</text:span></text:span></text:p>
      <text:p text:style-name="P38"><text:line-break/>łącznie za 32 000 godzin <text:s/>...................................... zł brutto.</text:p>
      <text:p text:style-name="P38"/>
      <text:p text:style-name="P85">Oferuję termin płatności faktur wynoszący …………….. dni (wpisać odpowiednio nie mniej niż 14 dni, nie więcej niż 30 dni).</text:p>
      <text:p text:style-name="P26"/>
      <text:p text:style-name="P40">Termin realizacji zamówienia: zgodnie ze SIWZ. <text:line-break/>Niniejszym oświadczam, że:<text:line-break/>- zapoznałem się z warunkami zamówienia i przyjmuję je bez zastrzeżeń;<text:line-break/>- zapoznałem się z postanowieniami załączonego do SIWZ wzoru umowy <text:line-break/>i przyjmuję go bez zastrzeżeń;<text:line-break/>- przedmiot oferty jest zgodny z przedmiotem zamówienia;<text:line-break/>- jestem związany z niniejszą ofertą przez okres 30 dni, licząc od dnia składania ofert.</text:p>
      <text:p text:style-name="P40"/>
      <text:p text:style-name="P24">Niżej podany zakres zamówienia, wykonywać będą w moim imieniu podwykonawcy<text:line-break/>(podać zakres prac, bez wskazywania konkretnego podwykonawcy):</text:p>
      <text:p text:style-name="P24">- …………………………………………………………………………</text:p>
      <text:p text:style-name="P34"><text:span text:style-name="Domyślna_20_czcionka_20_akapitu"><text:span text:style-name="T72">Nr rachunku bankowego Wykonawcy, na które należy zwrócić wadium (dotyczy wadium</text:span></text:span><text:span text:style-name="Domyślna_20_czcionka_20_akapitu"><text:span text:style-name="T72"><text:line-break/></text:span></text:span><text:span text:style-name="Domyślna_20_czcionka_20_akapitu"><text:span text:style-name="T72">wniesionego w pieniądzu)……………………………………………………………………….........</text:span></text:span><text:span text:style-name="Domyślna_20_czcionka_20_akapitu"><text:span text:style-name="T86"> <text:s text:c="7"/></text:span></text:span><text:span text:style-name="Domyślna_20_czcionka_20_akapitu"><text:span text:style-name="T86"><text:s text:c="10"/></text:span></text:span><text:span text:style-name="Domyślna_20_czcionka_20_akapitu"><text:span text:style-name="T86"><text:line-break/></text:span></text:span><text:span text:style-name="Domyślna_20_czcionka_20_akapitu"><text:span text:style-name="T86"> <text:s text:c="90"/></text:span></text:span></text:p>
      <text:p text:style-name="P8"><text:line-break/> <text:s text:c="5"/>.....................................................</text:p>
      <text:p text:style-name="P63"><text:span text:style-name="Domyślna_20_czcionka_20_akapitu"><text:span text:style-name="T3"><text:s text:c="63"/></text:span></text:span><text:span text:style-name="Domyślna_20_czcionka_20_akapitu"><text:span text:style-name="T3"><text:tab/> <text:s text:c="10"/>podpis i pieczęć </text:span></text:span><text:span text:style-name="Domyślna_20_czcionka_20_akapitu"><text:span text:style-name="T3">Wykonawcy</text:span></text:span><text:span text:style-name="Domyślna_20_czcionka_20_akapitu"><text:span text:style-name="T3"><text:line-break/></text:span></text:span><text:soft-page-break/></text:p>
      <text:p text:style-name="Normalny"><text:span text:style-name="Domyślna_20_czcionka_20_akapitu"><text:span text:style-name="T3">ZP.3.2016 <text:s text:c="6"/></text:span></text:span><text:span text:style-name="Domyślna_20_czcionka_20_akapitu"><text:span text:style-name="T4"><text:s text:c="110"/></text:span></text:span><text:span text:style-name="Domyślna_20_czcionka_20_akapitu"><text:span text:style-name="T3">Załącznik nr 2</text:span></text:span></text:p>
      <text:p text:style-name="P6"><text:line-break/></text:p>
      <text:p text:style-name="P6"/>
      <text:p text:style-name="P6"><text:tab/><text:tab/><text:tab/> <text:s text:c="11"/><text:tab/>OŚWIADCZENIE</text:p>
      <text:p text:style-name="P6"/>
      <text:p text:style-name="P163">Nazwa Wykonawcy.....................................................................................................................</text:p>
      <text:p text:style-name="P57"/>
      <text:p text:style-name="P57">Siedziba........................................................................................................................................</text:p>
      <text:p text:style-name="Normalny"><text:span text:style-name="Domyślna_20_czcionka_20_akapitu"><text:span text:style-name="T27"><text:s text:c="39"/>Kod, </text:span></text:span><text:span text:style-name="Domyślna_20_czcionka_20_akapitu"><text:span text:style-name="T27">miejscowość, ulica , województwo, powiat</text:span></text:span></text:p>
      <text:p text:style-name="P15"/>
      <text:p text:style-name="P163">.......................................................................................................................................................</text:p>
      <text:p text:style-name="P6"/>
      <text:p text:style-name="P2"/>
      <text:p text:style-name="P53"><text:span text:style-name="Domyślna_20_czcionka_20_akapitu1"><text:span text:style-name="T3"><text:s text:c="5"/>O SPEŁNIANIU WARUNKÓW UDZIAŁU W POST</text:span></text:span><text:span text:style-name="Domyślna_20_czcionka_20_akapitu1"><text:span text:style-name="T21">Ę</text:span></text:span><text:span text:style-name="Domyślna_20_czcionka_20_akapitu1"><text:span text:style-name="T3">POWANIU O </text:span></text:span><text:span text:style-name="Domyślna_20_czcionka_20_akapitu1"><text:span text:style-name="T3">UDZIELENIE ZAMÓWIENIA <text:s/>PUBLICZNEGO O KTÓRYCH MOWA W ART. 22 UST. 1 USTAWY PRAWO ZAMÓWIEŃ PUBLICZNYCH</text:span></text:span></text:p>
      <text:p text:style-name="P9"/>
      <text:p text:style-name="P9"/>
      <text:p text:style-name="P24">Składając ofertę w postępowaniu o udzielenie zamówienia publicznego na zadanie pn.:<text:line-break/><text:span text:style-name="Domyślna_20_czcionka_20_akapitu1"><text:span text:style-name="T33">Świadczenie usług ratownictwa wodnego i pierwszej pomocy przedlekarsk</text:span></text:span><text:span text:style-name="Domyślna_20_czcionka_20_akapitu1"><text:span text:style-name="T33">iej <text:s/>w <text:s/>„Nemo – Wodny Świat Dąbrowa Górnicza” Sp. z o.o. przy Al. Róż 1</text:span></text:span><text:span text:style-name="Domyślna_20_czcionka_20_akapitu"><text:span text:style-name="T6"> </text:span></text:span>na podstawie art. 44 ustawy Prawo zamówień publicznych oświadczam/y, że spełniam/y warunki dotyczące:</text:p>
      <text:p text:style-name="P24"/>
      <text:p text:style-name="P40">1. posiadania uprawnień do wykonywania określonej działalności lub czynności;</text:p>
      <text:p text:style-name="P40">2. posiadania niezbędnej wiedzy i doświadczenia;</text:p>
      <text:p text:style-name="P40">3. dysponowania odpowiednim potencjałem technicznym oraz osobami zdolnymi <text:line-break/>do wykonania zamówienia;</text:p>
      <text:p text:style-name="P40">4. sytuacji ekonomicznej i finansowej.</text:p>
      <text:p text:style-name="P6"><text:s text:c="2"/></text:p>
      <text:p text:style-name="P6"/>
      <text:p text:style-name="P6"/>
      <text:p text:style-name="P6"/>
      <text:p text:style-name="P6"><text:s text:c="59"/>..........................................................................</text:p>
      <text:p text:style-name="Normalny"><text:span text:style-name="Domyślna_20_czcionka_20_akapitu"><text:span text:style-name="T3"><text:s text:c="71"/>podpis i pieczęć Wykonawcy</text:span></text:span></text:p>
      <text:p text:style-name="Normalny"/>
      <text:p text:style-name="P5"/>
      <text:p text:style-name="Normalny"/>
      <text:p text:style-name="P6"><text:line-break/><text:line-break/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89"><text:span text:style-name="T3">ZP.3.2016 <text:s text:c="51"/></text:span>WZÓR UMOWY <text:s text:c="37"/><text:span text:style-name="T25">Załącznik nr 3</text:span></text:p>
      <text:p text:style-name="P86"/>
      <text:p text:style-name="P97">Umowa o zamówienie publiczne udzielone w trybie przetargu nieograniczonego o wartości nie przekraczającej</text:p>
      <text:p text:style-name="P97">wyrażoną w złotych równowartości kwoty 209 000 EURO</text:p>
      <text:p text:style-name="P90"/>
      <text:p text:style-name="P90"/>
      <text:p text:style-name="P87">UMOWA NR ……………………..</text:p>
      <text:p text:style-name="P92"/>
      <text:p text:style-name="P92"/>
      <text:p text:style-name="P93">zawarta w dniu ..........................r. pomiędzy następującymi Stronami: </text:p>
      <text:p text:style-name="P93">…................................. z siedzibą: …..............................</text:p>
      <text:p text:style-name="P94">posiadającą: REGON : ............................. NIP: ..............................</text:p>
      <text:p text:style-name="P89">reprezentowanym przez: .....................................................</text:p>
      <text:p text:style-name="P95">zwanym dalej w tekście umowy “Zamawiającym”</text:p>
      <text:p text:style-name="P95">a :.................................mającym siedzibę:....................................... </text:p>
      <text:p text:style-name="P95">reprezentowanym przez:</text:p>
      <text:p text:style-name="P95">.................posiadającym: REGON : ............................. NIP: ..............................</text:p>
      <text:p text:style-name="P95">zwanym dalej “Wykonawcą”.</text:p>
      <text:p text:style-name="P95"/>
      <text:p text:style-name="P87">§ 1</text:p>
      <text:p text:style-name="P88"/>
      <text:p text:style-name="P95">Zgodnie z wynikiem przetargu nieograniczonego ZP.3.2016 rozstrzygniętego w dniu….........r. <text:span text:style-name="T107">Wykonawca przyjmuje do wykonania zadania pn.: </text:span><text:span text:style-name="T25">Świadczenie usług ratownictwa wodnego i pierwszej pomocy przedlekarskiej w „Nemo – Wodny Świat Dąbrowa Górnicza” Sp. z o.o. przy Al. Róż 1.</text:span></text:p>
      <text:p text:style-name="P86"/>
      <text:p text:style-name="P96">§ 2</text:p>
      <text:p text:style-name="P91"/>
      <text:p text:style-name="P88">Przedmiot zamówienia:</text:p>
      <text:p text:style-name="P95">Przedmiotem niniejszego zamówienia jest świadczenie usług ratownictwa wodnego i pierwszej pomocy przedlekarskiej na obiektach wodnych „Nemo-Wodny Świat Dąbrowa Górnicza Sp. z o.o. w Dąbrowie Górniczej przy Alei Róż 1.</text:p>
      <text:p text:style-name="P86">Szczegółowy opis przedmiotu zamówienia stanowi załącznik nr 7 do SIWZ.</text:p>
      <text:p text:style-name="P86"/>
      <text:p text:style-name="P87">§ 3</text:p>
      <text:p text:style-name="P88"/>
      <text:p text:style-name="P86">TERMIN WYKONANIA ZAMÓWIENIA: do 12 miesięcy od daty zawarcia umowy </text:p>
      <text:p text:style-name="P86"/>
      <text:p text:style-name="P87">§ 4</text:p>
      <text:p text:style-name="P88"/>
      <text:p text:style-name="P95">1.Wykonawca zobowiązuje się wykonać przedmiot umowy zgodnie z zasadami współczesnej wiedzy technicznej, obowiązującymi przepisami oraz obowiązującymi normami.</text:p>
      <text:p text:style-name="P95">2.Wykonawca przedmiotu niniejszej umowy nie może bez uprzedniej, pisemnej zgody Zamawiającego przekazać osobie trzeciej praw i obowiązków wynikających z umowy.</text:p>
      <text:p text:style-name="P95">3.Wykonywana przez Wykonawcę usługa ma na celu zabezpieczenie powierzonego mienia przed kradzieżą i włamaniem.</text:p>
      <text:p text:style-name="P95">4.Wykonawca ponosi pełną odpowiedzialność materialną za szkody wynikłe z winy pracowników Wykonawcy w następstwie niewłaściwego wypełniania obowiązków określonych Umową.</text:p>
      <text:p text:style-name="P95">5.Wykonawca oświadcza, że:</text:p>
      <text:p text:style-name="P95">-znane mu są wymagania przepisów prawnych z zakresu bezpieczeństwa i higieny pracy, ochrony przeciwpożarowej i ochrony środowiska, jak również wymagania pozostałych przepisów prawnych,</text:p>
      <text:p text:style-name="P95">które mają zastosowanie przy realizacji prac określonych w umowie,</text:p>
      <text:p text:style-name="P95">-zapoznał się z zagrożeniami oraz z wymaganiami z zakresu bezpieczeństwa i higieny pracy, <text:soft-page-break/>ochrony przeciwpożarowej oraz ochrony środowiska, ustalonymi u Zamawiającego, a mającymi zastosowanie przy realizacji prac określonych w umowie,</text:p>
      <text:p text:style-name="P95">-zaznajomił swych pracowników z wymaganiami, o których mowa powyżej oraz zobowiązał do ich spełnienia,</text:p>
      <text:p text:style-name="P95">-zapewnił swym pracownikom odpowiednie środki ochrony indywidualnej i zbiorowej, opiekę lekarską i szkolenia,</text:p>
      <text:p text:style-name="P95">6.Wykonawca zobowiązuje się do niezwłocznego zgłoszenia Inspektorowi ds. BHP i P. Poż. <text:span text:style-name="T107">informacji o wypadku przy pracy, chorobach zawodowych lub zdarzeniu potencjalnie </text:span>wypadkowym, które wystąpiły podczas prac wykonywanych na zlecenie i na terenie Zamawiającego.</text:p>
      <text:p text:style-name="P95">7.Wykonawca ponosi pełną odpowiedzialność za bezpieczeństwo swoich pracowników związane z wykonywaniem swoich obowiązków służbowych na terenie, na którym znajdują się zbiorniki <text:span text:style-name="T107">wodne.</text:span></text:p>
      <text:p text:style-name="P89"/>
      <text:p text:style-name="P87">§ 5</text:p>
      <text:p text:style-name="P88"/>
      <text:p text:style-name="P95">Integralną część umowy stanowią:</text:p>
      <text:p text:style-name="P89">-specyfikacja istotnych warunków zamówienia,</text:p>
      <text:p text:style-name="P89">-oferta Wykonawcy.</text:p>
      <text:list xml:id="list4131806184514911802" text:style-name="L3">
        <text:list-header>
          <text:p text:style-name="P185"/>
        </text:list-header>
      </text:list>
      <text:p text:style-name="P87">§ 6</text:p>
      <text:p text:style-name="P88"/>
      <text:p text:style-name="P95">1.Nadzór nad wykonaniem przedmiotu umowy powierza się:</text:p>
      <text:p text:style-name="P95">-ze strony Zamawiającego......................................................,</text:p>
      <text:p text:style-name="P89">-ze strony Wykonawcy ..........................................................,</text:p>
      <text:p text:style-name="P95">2 Dane Wykonawcy do kontaktów z Zamawiającym:</text:p>
      <text:p text:style-name="P89">-telefon stacjonarny: ….............................................,</text:p>
      <text:p text:style-name="P89">-telefon komórkowy: …............................................,</text:p>
      <text:p text:style-name="P89">-fax …........................................................................,</text:p>
      <text:p text:style-name="P89">-e-mail: …..................................................................</text:p>
      <text:p text:style-name="P89"/>
      <text:p text:style-name="P87">§ 7</text:p>
      <text:p text:style-name="P88"/>
      <text:p text:style-name="P95">Strony zobowiązują się wzajemnie powiadomić na piśmie o zaistniałych przeszkodach w wypełnianiu zobowiązań umownych podczas wykonywanych prac objętych umową.</text:p>
      <text:p text:style-name="P95"/>
      <text:p text:style-name="P87">§ 8</text:p>
      <text:p text:style-name="P88"/>
      <text:p text:style-name="P95">1.Za wykonanie przedmiotu umowy Strony ustalają wynagrodzenie za 1 godzinę świadczenia <text:s/>usług w wysokości ………………….zł brutto</text:p>
      <text:p text:style-name="P95">2.Całkowita wartość zamówienia nie przekroczy kwoty brutto …................złotych, słownie: ……..,</text:p>
      <text:p text:style-name="P108">netto<text:span text:style-name="T32">: ……………., VAT: ………………...</text:span></text:p>
      <text:p text:style-name="P106">3.Strony postanawiają, że wypłata wynagrodzenia za przedmiot umowy będzie się odbywała w okresach miesięcznych na podstawie przedłożonych raportów z ilości przepracowanych w danym miesiącu godzin na poszczególnych stanowiskach, na podstawie prawidłowo wystawionych i doręczonych faktur za wykonane prace w terminie do …............. dni licząc od daty ich doręczenia Zamawiającemu. </text:p>
      <text:p text:style-name="P106">4.Zapłata faktury nastąpi przelewem na rachunek Wykonawcy wskazany w fakturze.</text:p>
      <text:p text:style-name="P106">5.Dane Zamawiającego na fakturze: …………………………………………………………………</text:p>
      <text:p text:style-name="P106">6.Przenoszenie wierzytelności wynikających z niniejszej umowy na osobę trzecią w rozumieniu art. 509 k.c. jak również ustanowienie zastawu na tej wierzytelności na zabezpieczenie lub obciążenie jej w inny sposób może nastąpić tylko za uprzednią pisemną zgodą Zamawiającego. </text:p>
      <text:p text:style-name="P106">7. Wykonawca nie jest uprawniony do potrącenia swoich wierzytelności z tytułu niniejszej umowy z wierzytelnościami Zamawiającego. </text:p>
      <text:p text:style-name="P106"><text:soft-page-break/></text:p>
      <text:p text:style-name="P87">§ 9</text:p>
      <text:p text:style-name="P88"/>
      <text:p text:style-name="P95">1.Strony postanawiają, że obowiązującą je formą odszkodowania stanowią kary umowne z zastrzeżeniem ust. 3 niniejszego paragrafu.</text:p>
      <text:p text:style-name="P95">2. Wykonawca zapłaci Zamawiającemu karę umowną:</text:p>
      <text:p text:style-name="P95">- za nienależyte wykonanie zamówienia stwierdzone pisemnym protokołem w wysokości 2000,00 zł <text:span text:style-name="T32">(słownie: dwa tysiące złotych) za każdy stwierdzony przypadek,</text:span></text:p>
      <text:p text:style-name="P106">-za odstąpienie przez Zamawiającego lub Wykonawcę od umowy z przyczyn zależnych od Wykonawcy w wysokości 10% całkowitej wartości zamówienia brutto.</text:p>
      <text:p text:style-name="P106">3.Niezależnie od kar umownych zastrzeżonych w umowie, jeżeli nie pokryją one poniesionych szkód, Zamawiający zastrzega sobie prawo dochodzenia odszkodowania uzupełniającego do wysokości poniesionej szkody.</text:p>
      <text:p text:style-name="P106">4. Kary umowne mogą się sumować.</text:p>
      <text:p text:style-name="P106">5. Kary umowne są naliczane niezależnie od faktu zaistnienia szkody lub jej wysokości.</text:p>
      <text:p text:style-name="P106">6.Zamawiającemu przysługuje prawo do potrącania należności z tytułu naliczonych kar umownych z wynagrodzenia Wykonawcy. </text:p>
      <text:p text:style-name="P107"/>
      <text:p text:style-name="P87">§ 10</text:p>
      <text:p text:style-name="P87"/>
      <text:p text:style-name="P95">1.W razie wystąpienia istotnej zmiany okoliczności powodującej, że wykonanie umowy nie leży w interesie publicznym czego nie można było przewidzieć w chwili zawarcia umowy Zamawiający może odstąpić od umowy w terminie 30 dni od powzięcia wiadomości o powyższych okolicznościach. W takim wypadku Wykonawca może żądać jedynie wynagrodzenia należnego z tytułu wykonania części umowy.</text:p>
      <text:p text:style-name="P95">2.Rażące niewywiązywanie się Wykonawcy z postanowień niniejszej umowy upoważnia Zamawiającego do odstąpienia od umowy ze skutkiem natychmiastowym, w terminie 5 dni od stwierdzenia rażącego niewywiązywania się Wykonawcy z postanowień umowy.</text:p>
      <text:p text:style-name="P95">3.W razie trzykrotnego niewykonania lub nienależytego wykonania przedmiotu umowy przez Wykonawcę – potwierdzonego protokołem – Zamawiającemu przysługuje prawo do dostąpienia <text:span text:style-name="T107">od umowy.</text:span></text:p>
      <text:p text:style-name="P95">4.Odstąpienie od umowy wraz z uzasadnieniem powinno nastąpić w formie pisemnej pod rygorem nieważności takiego oświadczenia.</text:p>
      <text:p text:style-name="P95"/>
      <text:p text:style-name="P87">§ 11</text:p>
      <text:p text:style-name="P88"/>
      <text:p text:style-name="P95">1.Zmiana postanowień zawartej umowy może nastąpić za zgodą obu Stron w formie pisemnej pod rygorem nieważności.</text:p>
      <text:p text:style-name="P95">2.Zamawiający przewiduje możliwość istotnych zmian postanowień zawartej umowy, w stosunku do treści oferty, na podstawie której dokonano wyboru Wykonawcy, zgodnie z warunkami podanymi poniżej:</text:p>
      <text:p text:style-name="P95">2.1. Zmiana terminu realizacji przedmiotu zamówienia może nastąpić w przypadku:</text:p>
      <text:p text:style-name="P95">-przestojów i opóźnień zawinionych przez Zamawiającego,</text:p>
      <text:p text:style-name="P95">-działania siły wyższej (np. klęski żywiołowe, strajki generalne lub lokalne, zjawiska gospodarcze lub pogodowe) w pełni niezależnej od Stron umowy, mającej bezpośredni wpływ na termin <text:span text:style-name="T107">wykonania prac,</text:span></text:p>
      <text:p text:style-name="P95">-przeszkód technicznych w pełni niezależnych od Stron umowy, mających bezpośredni wpływ <text:span text:style-name="T107">na </text:span><text:span text:style-name="T107">termin wykonania zamówienia,</text:span></text:p>
      <text:p text:style-name="P95">-wystąpienia okoliczności, których Strony umowy nie były w stanie przewidzieć, pomimo zachowania należytej staranności.</text:p>
      <text:p text:style-name="P95"/>
      <text:p text:style-name="P87">§ 12</text:p>
      <text:p text:style-name="P88"/>
      <text:p text:style-name="P95"><text:soft-page-break/>Spory wynikłe na tle realizacji niniejszej umowy rozstrzygać będzie sąd właściwy miejscowo dla siedziby Zamawiającego.</text:p>
      <text:p text:style-name="P95"/>
      <text:p text:style-name="P87">§ 13</text:p>
      <text:p text:style-name="P88"/>
      <text:p text:style-name="P95">W sprawach nieuregulowanych niniejszą umową stosuje się przepisy Kodeksu cywilnego, ustawy Prawo zamówień publicznych i innych przepisów związanych z przedmiotem zamówienia.</text:p>
      <text:p text:style-name="P95"/>
      <text:p text:style-name="P87">§ 14</text:p>
      <text:p text:style-name="P88"/>
      <text:p text:style-name="P95">Niniejszą umowę sporządzono w trzech jednobrzmiących egzemplarzach, dwa egzemplarze dla Zamawiającego, jeden dla Wykonawcy.</text:p>
      <text:p text:style-name="P95"/>
      <text:p text:style-name="P86">ZAMAWIAJĄCY: <text:s text:c="97"/>WYKONAWCA:</text:p>
      <text:p text:style-name="P86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ZP.3.2016 <text:s text:c="16"/><text:tab/><text:tab/><text:tab/><text:tab/><text:tab/><text:tab/> <text:s text:c="22"/><text:tab/><text:tab/>Załącznik nr 4</text:p>
      <text:p text:style-name="P6"/>
      <text:p text:style-name="P6"><text:soft-page-break/></text:p>
      <text:p text:style-name="P6"><text:tab/><text:tab/><text:tab/> <text:s text:c="11"/><text:tab/>OŚWIADCZENIE</text:p>
      <text:p text:style-name="P6"/>
      <text:p text:style-name="P163">Nazwa Wykonawcy.....................................................................................................................</text:p>
      <text:p text:style-name="P57"/>
      <text:p text:style-name="P57">Siedziba........................................................................................................................................</text:p>
      <text:p text:style-name="P52"><text:span text:style-name="Domyślna_20_czcionka_20_akapitu"><text:span text:style-name="T27">Kod, miejscowość, ulica , wojewódz</text:span></text:span><text:span text:style-name="Domyślna_20_czcionka_20_akapitu"><text:span text:style-name="T27">two, powiat</text:span></text:span></text:p>
      <text:p text:style-name="P15"/>
      <text:p text:style-name="P163">.......................................................................................................................................................</text:p>
      <text:p text:style-name="P164"/>
      <text:p text:style-name="P53"><text:span text:style-name="Domyślna_20_czcionka_20_akapitu1"><text:span text:style-name="T3">O BRAKU PODSTAW DO WYKLUCZENIA Z POST</text:span></text:span><text:span text:style-name="Domyślna_20_czcionka_20_akapitu1"><text:span text:style-name="T21">Ę</text:span></text:span><text:span text:style-name="Domyślna_20_czcionka_20_akapitu1"><text:span text:style-name="T3">POWANIA O UDZIELENIE</text:span></text:span></text:p>
      <text:p text:style-name="P53"><text:span text:style-name="Domyślna_20_czcionka_20_akapitu1"><text:span text:style-name="T3">ZAMÓWIENIA NA PODSTAWIE ART. 24</text:span></text:span><text:span text:style-name="Domyślna_20_czcionka_20_akapitu1"><text:span text:style-name="T3"> UST. 1 USTAWY PRAWO ZAMÓWIEŃ PUBLICZNYCH</text:span></text:span></text:p>
      <text:p text:style-name="P40"/>
      <text:p text:style-name="P24">Składając ofertę w postępowaniu o udzielenie zamówienia publicznego na zadanie pn.:<text:line-break/><text:span text:style-name="Domyślna_20_czcionka_20_akapitu1"><text:span text:style-name="T33">Świadczenie usług ratownictwa wodnego i pierwszej pomocy przedlekarskiej <text:s/>w <text:s/>„Nemo – Wodny Świat Dąbrowa Górnicza” Sp. z o.o. </text:span></text:span><text:span text:style-name="Domyślna_20_czcionka_20_akapitu1"><text:span text:style-name="T33">przy Al. Róż 1</text:span></text:span><text:span text:style-name="Domyślna_20_czcionka_20_akapitu"><text:span text:style-name="T6"> </text:span></text:span><text:span text:style-name="Domyślna_20_czcionka_20_akapitu1"><text:span text:style-name="T77">mając na uwadze przesłanki wykluczenia zawarte w art. 24 ust. 1 ustawy Prawo zamówień publicznych oświadczam, że</text:span></text:span><text:span text:style-name="Domyślna_20_czcionka_20_akapitu1"><text:span text:style-name="T16"> </text:span></text:span><text:span text:style-name="Domyślna_20_czcionka_20_akapitu1"><text:span text:style-name="T77">nie podlegam wykluczeniu z postępowania o udzielenie niniejszego zamówienia.</text:span></text:span></text:p>
      <text:p text:style-name="P26"><text:span text:style-name="Domyślna_20_czcionka_20_akapitu1"><text:span text:style-name="T3"><text:s text:c="51"/></text:span></text:span><text:span text:style-name="Domyślna_20_czcionka_20_akapitu1"><text:span text:style-name="T3"><text:s text:c="16"/></text:span></text:span></text:p>
      <text:p text:style-name="P165"><text:span text:style-name="Domyślna_20_czcionka_20_akapitu1"><text:span text:style-name="T3"><text:line-break/></text:span></text:span></text:p>
      <text:p text:style-name="P165"><text:span text:style-name="Domyślna_20_czcionka_20_akapitu1"><text:span text:style-name="T3"><text:s text:c="84"/>...........................................................</text:span></text:span><text:span text:style-name="Domyślna_20_czcionka_20_akapitu1"><text:span text:style-name="T3"><text:line-break/></text:span></text:span><text:span text:style-name="Domyślna_20_czcionka_20_akapitu1"><text:span text:style-name="T3"> <text:s text:c="88"/>podp</text:span></text:span><text:span text:style-name="Domyślna_20_czcionka_20_akapitu1"><text:span text:style-name="T3">is i pieczęć Wykonawcy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Normalny"><text:span text:style-name="Domyślna_20_czcionka_20_akapitu"><text:span text:style-name="T3">ZP.3.2016 <text:s text:c="16"/></text:span></text:span><text:tab/><text:tab/><text:tab/><text:tab/><text:span text:style-name="Domyślna_20_czcionka_20_akapitu1"><text:span text:style-name="T84"><text:tab/><text:tab/> <text:s text:c="13"/><text:tab/></text:span></text:span><text:span text:style-name="Domyślna_20_czcionka_20_akapitu"><text:span text:style-name="T2"> <text:s text:c="10"/>Z</text:span></text:span><text:span text:style-name="Domyślna_20_czcionka_20_akapitu1"><text:span text:style-name="T3">ałącznik nr 5</text:span></text:span></text:p>
      <text:p text:style-name="Normalny"/>
      <text:p text:style-name="P16"><text:soft-page-break/></text:p>
      <text:p text:style-name="P52"><text:span text:style-name="Domyślna_20_czcionka_20_akapitu"><text:span text:style-name="T2">OŚWIADCZENIE</text:span></text:span></text:p>
      <text:p text:style-name="P57"/>
      <text:p text:style-name="P163"><text:s/>Nazwa Wykonawcy.....................................................................................................................</text:p>
      <text:p text:style-name="P57"/>
      <text:p text:style-name="P57">Siedziba........................................................................................................................................</text:p>
      <text:p text:style-name="Normalny"><text:span text:style-name="Domyślna_20_czcionka_20_akapitu"><text:span text:style-name="T27"><text:s text:c="64"/>Kod, miejscowość, ulica , województwo, powiat</text:span></text:span></text:p>
      <text:p text:style-name="P15"/>
      <text:p text:style-name="P163">.......................................................................................................................................................</text:p>
      <text:p text:style-name="P57"/>
      <text:p text:style-name="P24">Oświadczam, że firma, którą reprezentuję, w ciągu ostatnich 3 lat, <text:span text:style-name="Domyślna_20_czcionka_20_akapitu1"><text:span text:style-name="T86">a jeżeli okres prowadzenia działalności jest krótszy – w tym okresie, </text:span></text:span>wykonała następujące usługi:</text:p>
      <text:p text:style-name="P24"/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51">Lp.</text:p>
            </table:table-cell>
            <table:table-cell table:style-name="Tabela2.A1" office:value-type="string">
              <text:p text:style-name="P51">Przedmiot usług</text:p>
            </table:table-cell>
            <table:table-cell table:style-name="Tabela2.C1" office:value-type="string">
              <text:p text:style-name="P51">Data usług</text:p>
              <text:p text:style-name="P47"/>
            </table:table-cell>
            <table:table-cell table:style-name="Tabela2.D1" office:value-type="string">
              <text:p text:style-name="P54"><text:span text:style-name="Domyślna_20_czcionka_20_akapitu"><text:span text:style-name="T65">Podmiot usług</text:span></text:span></text:p>
            </table:table-cell>
            <table:table-cell table:style-name="Tabela2.D1" office:value-type="string">
              <text:p text:style-name="P54"><text:span text:style-name="Domyślna_20_czcionka_20_akapitu"><text:span text:style-name="T65">Wartość usług</text:span></text:span></text:p>
            </table:table-cell>
          </table:table-row>
        </table:table-header-rows>
        <table:table-row>
          <table:table-cell table:style-name="Tabela2.A2" office:value-type="string">
            <text:p text:style-name="P173"/>
          </table:table-cell>
          <table:table-cell table:style-name="Tabela2.A2" office:value-type="string">
            <text:p text:style-name="P59"/>
            <text:p text:style-name="P58"/>
          </table:table-cell>
          <table:table-cell table:style-name="Tabela2.A2" office:value-type="string">
            <text:p text:style-name="P59"/>
          </table:table-cell>
          <table:table-cell table:style-name="Tabela2.A2" office:value-type="string">
            <text:p text:style-name="P60"/>
          </table:table-cell>
          <table:table-cell table:style-name="Tabela2.C1" office:value-type="string">
            <text:p text:style-name="P61"/>
          </table:table-cell>
        </table:table-row>
        <table:table-row>
          <table:table-cell table:style-name="Tabela2.A1" office:value-type="string">
            <text:p text:style-name="P173"/>
          </table:table-cell>
          <table:table-cell table:style-name="Tabela2.A1" office:value-type="string">
            <text:p text:style-name="P59"/>
            <text:p text:style-name="Normalny"><text:span text:style-name="Domyślna_20_czcionka_20_akapitu"><text:span text:style-name="T96"><text:s/></text:span></text:span></text:p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60"/>
          </table:table-cell>
          <table:table-cell table:style-name="Tabela2.C1" office:value-type="string">
            <text:p text:style-name="P61"/>
          </table:table-cell>
        </table:table-row>
        <table:table-row>
          <table:table-cell table:style-name="Tabela2.A1" office:value-type="string">
            <text:p text:style-name="P173"/>
          </table:table-cell>
          <table:table-cell table:style-name="Tabela2.A1" office:value-type="string">
            <text:p text:style-name="P59"/>
            <text:p text:style-name="P58"/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60"/>
          </table:table-cell>
          <table:table-cell table:style-name="Tabela2.C1" office:value-type="string">
            <text:p text:style-name="P60"/>
          </table:table-cell>
        </table:table-row>
        <table:table-row>
          <table:table-cell table:style-name="Tabela2.A1" office:value-type="string">
            <text:p text:style-name="P173"/>
          </table:table-cell>
          <table:table-cell table:style-name="Tabela2.A1" office:value-type="string">
            <text:p text:style-name="P59"/>
            <text:p text:style-name="P58"/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60"/>
          </table:table-cell>
          <table:table-cell table:style-name="Tabela2.C1" office:value-type="string">
            <text:p text:style-name="P60"/>
          </table:table-cell>
        </table:table-row>
        <table:table-row>
          <table:table-cell table:style-name="Tabela2.A1" office:value-type="string">
            <text:p text:style-name="P173"/>
          </table:table-cell>
          <table:table-cell table:style-name="Tabela2.A1" office:value-type="string">
            <text:p text:style-name="P59"/>
            <text:p text:style-name="P58"/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60"/>
          </table:table-cell>
          <table:table-cell table:style-name="Tabela2.C1" office:value-type="string">
            <text:p text:style-name="P60"/>
          </table:table-cell>
        </table:table-row>
        <table:table-row>
          <table:table-cell table:style-name="Tabela2.A1" office:value-type="string">
            <text:p text:style-name="P173"/>
          </table:table-cell>
          <table:table-cell table:style-name="Tabela2.A1" office:value-type="string">
            <text:p text:style-name="P59"/>
            <text:p text:style-name="P58"/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60"/>
          </table:table-cell>
          <table:table-cell table:style-name="Tabela2.E7" office:value-type="string">
            <text:p text:style-name="P60"/>
          </table:table-cell>
        </table:table-row>
        <table:table-row table:style-name="Tabela2.8">
          <table:table-cell table:style-name="Tabela2.A1" office:value-type="string">
            <text:p text:style-name="P173"/>
          </table:table-cell>
          <table:table-cell table:style-name="Tabela2.A1" office:value-type="string">
            <text:p text:style-name="P59"/>
            <text:p text:style-name="P58"/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60"/>
          </table:table-cell>
          <table:table-cell table:style-name="Tabela2.C1" office:value-type="string">
            <text:p text:style-name="P60"/>
          </table:table-cell>
        </table:table-row>
        <table:table-row>
          <table:table-cell table:style-name="Tabela2.A1" office:value-type="string">
            <text:p text:style-name="P173"/>
          </table:table-cell>
          <table:table-cell table:style-name="Tabela2.A1" office:value-type="string">
            <text:p text:style-name="P59"/>
            <text:p text:style-name="P58"/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60"/>
          </table:table-cell>
          <table:table-cell table:style-name="Tabela2.C1" office:value-type="string">
            <text:p text:style-name="P60"/>
          </table:table-cell>
        </table:table-row>
      </table:table>
      <text:p text:style-name="Normalny"><text:s/></text:p>
      <text:p text:style-name="Normalny"/>
      <text:p text:style-name="Normalny"/>
      <text:p text:style-name="Normalny"/>
      <text:p text:style-name="Normalny"/>
      <text:p text:style-name="Normalny"><text:s text:c="29"/><text:span text:style-name="Domyślna_20_czcionka_20_akapitu1"><text:span text:style-name="T61"><text:s text:c="55"/></text:span></text:span><text:span text:style-name="Domyślna_20_czcionka_20_akapitu1"><text:span text:style-name="T61"><text:tab/></text:span></text:span><text:span text:style-name="Domyślna_20_czcionka_20_akapitu1"><text:span text:style-name="T61"><text:tab/></text:span></text:span><text:span text:style-name="Domyślna_20_czcionka_20_akapitu1"><text:span text:style-name="T61"><text:tab/></text:span></text:span><text:span text:style-name="Domyślna_20_czcionka_20_akapitu1"><text:span text:style-name="T61"><text:tab/></text:span></text:span><text:span text:style-name="Domyślna_20_czcionka_20_akapitu1"><text:span text:style-name="T61"><text:tab/></text:span></text:span><text:span text:style-name="Domyślna_20_czcionka_20_akapitu1"><text:span text:style-name="T61"><text:tab/> <text:s text:c="12"/></text:span></text:span></text:p>
      <text:p text:style-name="Normalny"><text:span text:style-name="Domyślna_20_czcionka_20_akapitu1"><text:span text:style-name="T61"><text:s text:c="89"/></text:span></text:span><text:span text:style-name="Domyślna_20_czcionka_20_akapitu1"><text:span text:style-name="T3">......................................................................</text:span></text:span></text:p>
      <text:p text:style-name="Normalny"><text:s text:c="83"/><text:span text:style-name="Domyślna_20_czcionka_20_akapitu1"><text:span text:style-name="T3">podpis i pieczęć Wykonawcy</text:span></text:span></text:p>
      <text:p text:style-name="Standard"/>
      <text:p text:style-name="P167"/>
      <text:p text:style-name="P167"/>
      <text:p text:style-name="P167"/>
      <text:p text:style-name="P167"/>
      <text:p text:style-name="P167"><text:s/></text:p>
      <text:p text:style-name="Normalny"><text:span text:style-name="Domyślna_20_czcionka_20_akapitu"><text:span text:style-name="T3">ZP.3.2016 <text:s text:c="8"/></text:span></text:span><text:tab/><text:tab/><text:tab/><text:tab/><text:span text:style-name="Domyślna_20_czcionka_20_akapitu1"><text:span text:style-name="T84"><text:tab/><text:tab/> <text:s text:c="13"/><text:tab/></text:span></text:span> <text:s text:c="11"/><text:span text:style-name="Domyślna_20_czcionka_20_akapitu1"><text:span text:style-name="T3">Załącznik nr 6</text:span></text:span></text:p>
      <text:p text:style-name="Normalny"/>
      <text:p text:style-name="P16"><text:soft-page-break/></text:p>
      <text:p text:style-name="P52"><text:span text:style-name="Domyślna_20_czcionka_20_akapitu"><text:span text:style-name="T2">OŚWIADCZENIE</text:span></text:span></text:p>
      <text:p text:style-name="P57"/>
      <text:p text:style-name="P163">Nazwa Wykonawcy.......................................................................................................................</text:p>
      <text:p text:style-name="P57"/>
      <text:p text:style-name="P57">Siedziba.........................................................................................................................................</text:p>
      <text:p text:style-name="Normalny"><text:span text:style-name="Domyślna_20_czcionka_20_akapitu"><text:span text:style-name="T27"><text:s text:c="64"/>Kod, miejscowość, ulica , województwo, powiat</text:span></text:span></text:p>
      <text:p text:style-name="P15"/>
      <text:p text:style-name="P163">.......................................................................................................................................................</text:p>
      <text:p text:style-name="Text_20_body"/>
      <text:p text:style-name="P160">Przedkładam poniższy wykaz, dla celów potwierdzenia spełniania warunku udziału<text:line-break/>w postępowaniu, dotyczącego dysponowania osobami zdolnymi do wykonania zamówienia:</text:p>
      <text:p text:style-name="P40"/>
      <text:p text:style-name="Normalny"><text:s text:c="19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>
            <table:table-cell table:style-name="Tabela3.A1" office:value-type="string">
              <text:p text:style-name="P51">Lp.</text:p>
            </table:table-cell>
            <table:table-cell table:style-name="Tabela3.A1" office:value-type="string">
              <text:p text:style-name="P51">Imię i nazwisko</text:p>
            </table:table-cell>
            <table:table-cell table:style-name="Tabela3.A1" office:value-type="string">
              <text:p text:style-name="P51">Zakres czynności wykonywanych przy realizacji zamówienia</text:p>
            </table:table-cell>
            <table:table-cell table:style-name="Tabela3.A1" office:value-type="string">
              <text:p text:style-name="P51">Kwalifikacje zawodowe, </text:p>
              <text:p text:style-name="P51">(wskazać osoby posługujące się językiem obcym) <text:line-break/></text:p>
              <text:p text:style-name="P50"/>
              <text:p text:style-name="P111"/>
            </table:table-cell>
            <table:table-cell table:style-name="Tabela3.E1" office:value-type="string">
              <text:p text:style-name="P51">Informacja <text:line-break/>o podstawie dysponowania</text:p>
              <text:p text:style-name="P55"><text:span text:style-name="Domyślna_20_czcionka_20_akapitu"><text:span text:style-name="T65">(wskazać np. umowa o pracę, umowa zlecenie, umowa o dzieło lub inne)</text:span></text:span>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162"/>
          </table:table-cell>
          <table:table-cell table:style-name="Tabela3.A2" office:value-type="string">
            <text:p text:style-name="P62"/>
            <text:p text:style-name="Normalny"/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55"/>
          </table:table-cell>
          <table:table-cell table:style-name="Tabela3.E2" office:value-type="string">
            <text:p text:style-name="P55"/>
          </table:table-cell>
        </table:table-row>
        <table:table-row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62"/>
            <text:p text:style-name="Normalny"><text:span text:style-name="Domyślna_20_czcionka_20_akapitu"><text:span text:style-name="T96"><text:s/></text:span></text:span></text:p>
          </table:table-cell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55"/>
          </table:table-cell>
          <table:table-cell table:style-name="Tabela3.E1" office:value-type="string">
            <text:p text:style-name="P55"/>
          </table:table-cell>
        </table:table-row>
        <table:table-row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62"/>
            <text:p text:style-name="Normalny"/>
          </table:table-cell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62"/>
          </table:table-cell>
          <table:table-cell table:style-name="Tabela3.E1" office:value-type="string">
            <text:p text:style-name="P62"/>
          </table:table-cell>
        </table:table-row>
        <table:table-row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62"/>
            <text:p text:style-name="Normalny"/>
          </table:table-cell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62"/>
          </table:table-cell>
          <table:table-cell table:style-name="Tabela3.E1" office:value-type="string">
            <text:p text:style-name="P62"/>
          </table:table-cell>
        </table:table-row>
        <table:table-row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62"/>
            <text:p text:style-name="Normalny"/>
          </table:table-cell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62"/>
          </table:table-cell>
          <table:table-cell table:style-name="Tabela3.E1" office:value-type="string">
            <text:p text:style-name="P62"/>
          </table:table-cell>
        </table:table-row>
        <table:table-row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62"/>
            <text:p text:style-name="Normalny"/>
          </table:table-cell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62"/>
          </table:table-cell>
          <table:table-cell table:style-name="Tabela3.E1" office:value-type="string">
            <text:p text:style-name="P62"/>
          </table:table-cell>
        </table:table-row>
        <table:table-row table:style-name="Tabela3.8"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62"/>
            <text:p text:style-name="Normalny"/>
          </table:table-cell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62"/>
          </table:table-cell>
          <table:table-cell table:style-name="Tabela3.E1" office:value-type="string">
            <text:p text:style-name="P62"/>
          </table:table-cell>
        </table:table-row>
      </table:table>
      <text:p text:style-name="Normalny"><text:span text:style-name="Domyślna_20_czcionka_20_akapitu"><text:span text:style-name="T96"><text:s text:c="21"/></text:span></text:span><text:s text:c="31"/></text:p>
      <text:p text:style-name="P49"/>
      <text:p text:style-name="P24">Jednocześnie oświadczam/y, że osoby, które będą uczestniczyć w wykonywaniu zamówienia, posiadają uprawnienia wymagane odpowiednimi przepisami prawa.</text:p>
      <text:p text:style-name="P46"/>
      <text:p text:style-name="P46"/>
      <text:p text:style-name="P46"/>
      <text:p text:style-name="P46"/>
      <text:p text:style-name="P46"/>
      <text:p text:style-name="P46"/>
      <text:p text:style-name="P52"><text:span text:style-name="Domyślna_20_czcionka_20_akapitu1"><text:span text:style-name="T61"><text:s text:c="57"/></text:span></text:span><text:span text:style-name="Domyślna_20_czcionka_20_akapitu1"><text:span text:style-name="T3">..................................................................</text:span></text:span></text:p>
      <text:p text:style-name="Normalny"><text:s text:c="81"/><text:span text:style-name="Domyślna_20_czcionka_20_akapitu1"><text:span text:style-name="T3">podpis i pieczęć Wykonawcy</text:span></text:span></text:p>
      <text:p text:style-name="Text_20_body"/>
      <text:p text:style-name="P172"/>
      <text:p text:style-name="P172"/>
      <text:p text:style-name="P2"/>
      <text:p text:style-name="P2">ZP.3.2016 <text:s text:c="9"/><text:tab/><text:tab/><text:tab/><text:tab/><text:tab/><text:tab/> <text:s text:c="13"/><text:tab/> <text:s text:c="11"/>Załącznik nr 7</text:p>
      <text:p text:style-name="P2"/>
      <text:p text:style-name="P64"><text:soft-page-break/><text:span text:style-name="Domyślna_20_czcionka_20_akapitu"><text:span text:style-name="T3"><text:s/></text:span></text:span><text:span text:style-name="Domyślna_20_czcionka_20_akapitu1"><text:span text:style-name="T3">OPIS PRZEDMIOTU ZAMÓWIENIA</text:span></text:span></text:p>
      <text:p text:style-name="P40"/>
      <text:p text:style-name="P24"><text:line-break/><text:span text:style-name="Domyślna_20_czcionka_20_akapitu1"><text:span text:style-name="T33">Świadczenie usług ratownictwa wodnego i pierwszej pomocy przedlekarskiej <text:s/>w <text:s/>„Nemo – Wodny Świat Dąbrowa Górnicza” Sp. z o.o. przy Al. Róż 1</text:span></text:span></text:p>
      <text:p text:style-name="P24"/>
      <text:p text:style-name="P24"/>
      <text:p text:style-name="P174"><text:span text:style-name="Domyślna_20_czcionka_20_akapitu"><text:span text:style-name="T28">1</text:span></text:span><text:span text:style-name="Domyślna_20_czcionka_20_akapitu"><text:span text:style-name="T112">.Przedmiot zamówienia obejmuje organizację służby ratowniczej i pierwszej pomocy przedlekarskiej na obiekcie wodnym <text:s/>„Nemo – Wodny Świat” Sp z o.o w Dąbrowie Górniczej przy Al. Róż 1, tj.</text:span></text:span><text:span text:style-name="Font_20_Style13"><text:span text:style-name="T98"> wykonywanie usług w zakresie ratownictwa wodnego polegających na:</text:span></text:span></text:p>
      <text:p text:style-name="P143"><text:span text:style-name="Font_20_Style13"><text:span text:style-name="T98">-zapewnieniu bezpieczeństwa osób korzystających z pływalni,</text:span></text:span></text:p>
      <text:p text:style-name="P143"><text:span text:style-name="Font_20_Style13"><text:span text:style-name="T98">-wykonywaniu wszystkich obowiązków ratownika.</text:span></text:span></text:p>
      <text:p text:style-name="P151"><text:span text:style-name="Font_20_Style13"><text:span text:style-name="T98">I</text:span></text:span><text:span text:style-name="Font_20_Style13"><text:span text:style-name="T46">lość godzin pracy ratowników w okresie realizacji umowy nie przekroczy <text:s/>32 000 godzin, z </text:span></text:span><text:span text:style-name="Font_20_Style13"><text:span text:style-name="T46">zastrzeżeniem, iż ostatnia godzina wykonywania usługi w danym dniu będzie liczona jako 75 minut.</text:span></text:span></text:p>
      <text:p text:style-name="P155"><text:span text:style-name="Font_20_Style13"><text:span text:style-name="T105">Zamawiający wymaga pełnienia dyżuru przez minimum jednego ratownika z kwalifikacjami medycznymi na zmianie. </text:span></text:span></text:p>
      <text:p text:style-name="P156">Wymaga się, aby 2 osoby na zmianie posługiwały się językiem obcym w stopniu komunikatywnym.</text:p>
      <text:p text:style-name="P152">2.Obiektami <text:s/>wodnymi są:</text:p>
      <text:p text:style-name="P98">Powierzchnia luster wody:</text:p>
      <text:p text:style-name="Standard"><text:span text:style-name="Domyślna_20_czcionka_20_akapitu"><text:span text:style-name="T28">-basen sportowy <text:s/>zewnętrzny 25,0x12,5 m wraz z brodzikiem (sezonowy) <text:s text:c="20"/>- <text:s/>444,50 m</text:span></text:span><text:span text:style-name="Domyślna_20_czcionka_20_akapitu"><text:span text:style-name="T102">2</text:span></text:span><text:span text:style-name="Domyślna_20_czcionka_20_akapitu"><text:span text:style-name="T28"> <text:s text:c="6"/></text:span></text:span></text:p>
      <text:p text:style-name="Standard"><text:span text:style-name="Domyślna_20_czcionka_20_akapitu"><text:span text:style-name="T28">-basen rekreacyjny z brodzikami (2 jakuzzi) i basenem wypływowym <text:s text:c="27"/>- <text:s/>742,00 m</text:span></text:span><text:span text:style-name="Domyślna_20_czcionka_20_akapitu"><text:span text:style-name="T102">2</text:span></text:span></text:p>
      <text:p text:style-name="Standard"><text:span text:style-name="Domyślna_20_czcionka_20_akapitu"><text:span text:style-name="T28">-basen sportowy <text:s/>wewnętrzny 25,0x12,5 m <text:s text:c="69"/>- <text:s text:c="2"/>312,50 m</text:span></text:span><text:span text:style-name="Domyślna_20_czcionka_20_akapitu"><text:span text:style-name="T102">2</text:span></text:span></text:p>
      <text:p text:style-name="Standard"><text:span text:style-name="Domyślna_20_czcionka_20_akapitu"><text:span text:style-name="T28">-basen schładzający – sauny – głębokość 120 cm <text:s text:c="60"/>- <text:s text:c="3"/>23,00 m</text:span></text:span><text:span text:style-name="Domyślna_20_czcionka_20_akapitu"><text:span text:style-name="T102">2</text:span></text:span></text:p>
      <text:p text:style-name="Standard"><text:span text:style-name="Domyślna_20_czcionka_20_akapitu"><text:span text:style-name="T28">-baseny hamujące zjeżdżalni <text:s/>- <text:s/>głębokość 50 cm <text:s text:c="60"/>- <text:s text:c="3"/>38,00 m</text:span></text:span><text:span text:style-name="Domyślna_20_czcionka_20_akapitu"><text:span text:style-name="T102">2</text:span></text:span></text:p>
      <text:p text:style-name="Standard"><text:span text:style-name="Domyślna_20_czcionka_20_akapitu"><text:span text:style-name="T92">Suma powierzchni luster wody poza sezonem</text:span></text:span><text:span text:style-name="Domyślna_20_czcionka_20_akapitu"><text:span text:style-name="T28"> <text:s text:c="28"/><text:tab/><text:tab/> <text:s text:c="11"/>- <text:s text:c="2"/>1115,50 m</text:span></text:span><text:span text:style-name="Domyślna_20_czcionka_20_akapitu"><text:span text:style-name="T102">2</text:span></text:span><text:span text:style-name="Domyślna_20_czcionka_20_akapitu"><text:span text:style-name="T28"> </text:span></text:span><text:span text:style-name="Domyślna_20_czcionka_20_akapitu"><text:span text:style-name="T92">Suma powierzchni luster wody w sezonie (otwarty basen zewnętrzny)</text:span></text:span><text:span text:style-name="Domyślna_20_czcionka_20_akapitu"><text:span text:style-name="T28"> <text:s text:c="17"/>- <text:s text:c="2"/>1560,00 m</text:span></text:span><text:span text:style-name="Domyślna_20_czcionka_20_akapitu"><text:span text:style-name="T102">2</text:span></text:span></text:p>
      <text:p text:style-name="P75"><text:span text:style-name="Domyślna_20_czcionka_20_akapitu"><text:span text:style-name="T40">Zamawiający zastrzega sobie możliwość nierealizowania usługi na basenach zewnętrznych z uwagi na niesprzyjające warunki atmosferyczne, w tym okresie Wykonawcy nie będzie przysługiwało wynagrodzenie za obsadę tego stanowiska. O t</text:span></text:span><text:span text:style-name="Domyślna_20_czcionka_20_akapitu"><text:span text:style-name="T32">erminie nierealizowania usługi Wykonawca zostanie powiadomiony na 3 dni przed tym terminem.</text:span></text:span></text:p>
      <text:p text:style-name="P100">Wanny hamowne zjeżdżalni: głębokość 0,5m</text:p>
      <text:p text:style-name="P75"><text:span text:style-name="Domyślna_20_czcionka_20_akapitu"><text:span text:style-name="T28">- zjeżdżalnia żółta - <text:s text:c="13"/>powierzchnia -15,5m</text:span></text:span><text:span text:style-name="Domyślna_20_czcionka_20_akapitu"><text:span text:style-name="T102">2</text:span></text:span></text:p>
      <text:p text:style-name="P75"><text:span text:style-name="Domyślna_20_czcionka_20_akapitu"><text:span text:style-name="T28">- zjeżdżalnia czerwona - <text:s text:c="6"/>powierzchnia -13,0m</text:span></text:span><text:span text:style-name="Domyślna_20_czcionka_20_akapitu"><text:span text:style-name="T102">2</text:span></text:span></text:p>
      <text:p text:style-name="P75"><text:span text:style-name="Domyślna_20_czcionka_20_akapitu"><text:span text:style-name="T28">- zjeżdżalnia zielona turbo - powierzchnia - 9,5m</text:span></text:span><text:span text:style-name="Domyślna_20_czcionka_20_akapitu"><text:span text:style-name="T102">2</text:span></text:span></text:p>
      <text:p text:style-name="P175">-inne pomieszczenia parku wodnego, w których <text:s/>może zaistnieć konieczność udzielenia pierwszej pomocy.</text:p>
      <text:p text:style-name="P175">3.Organizacja służby ratowniczej <text:s/>na obiektach wodnych, o których mowa w <text:s/>punkcie 2 <text:s/>musi być zgodna z obowiązującymi normami i przepisami, a w szczególności:</text:p>
      <text:p text:style-name="P176"><text:span text:style-name="Domyślna_20_czcionka_20_akapitu"><text:span text:style-name="T28">a) </text:span></text:span><text:a xlink:type="simple" xlink:href="http://www.wopr.pl/index.php?option=com_docman&amp;task=doc_download&amp;gid=912&amp;Itemid=53" office:target-frame-name="_top" xlink:show="replace" text:style-name="Internet_20_link" text:visited-style-name="Visited_20_Internet_20_Link"><text:span text:style-name="Internet_20_link"><text:span text:style-name="T100">ustawą o bezpieczeństwie osób przebywających na obszarach wodnych z dnia 18 sierpnia <text:s text:c="6"/>2011 roku</text:span></text:span></text:a><text:span text:style-name="Domyślna_20_czcionka_20_akapitu"><text:span text:style-name="T28"> Dz. U. z 2011 r. Nr 208, poz. 1240 ze zmianami</text:span></text:span></text:p>
      <text:p text:style-name="P176"><text:span text:style-name="Domyślna_20_czcionka_20_akapitu"><text:span text:style-name="T28">b) <text:s/></text:span></text:span><text:a xlink:type="simple" xlink:href="http://www.wopr.pl/index.php?option=com_docman&amp;task=doc_download&amp;gid=7&amp;Itemid=53" office:target-frame-name="_top" xlink:show="replace" text:style-name="Internet_20_link" text:visited-style-name="Visited_20_Internet_20_Link"><text:span text:style-name="Domyślna_20_czcionka_20_akapitu"><text:span text:style-name="T28">ustawą</text:span></text:span></text:a><text:a xlink:type="simple" xlink:href="http://www.wopr.pl/index.php?option=com_docman&amp;task=doc_download&amp;gid=7&amp;Itemid=53" office:target-frame-name="_top" xlink:show="replace" text:style-name="Internet_20_link" text:visited-style-name="Visited_20_Internet_20_Link"><text:span text:style-name="Internet_20_link"><text:span text:style-name="T100"> o Państwowym Ratownictwie Medycznym z dnia 8 września 2006 roku</text:span></text:span></text:a><text:span text:style-name="Domyślna_20_czcionka_20_akapitu"><text:span text:style-name="T28"> Dz. U. z 2013 r. , poz. 757 - tekst ujednolicony ze zmianami</text:span></text:span></text:p>
      <text:p text:style-name="P176"><text:span text:style-name="Domyślna_20_czcionka_20_akapitu"><text:span text:style-name="T28">c) </text:span></text:span><text:a xlink:type="simple" xlink:href="http://www.wopr.pl/index.php?option=com_docman&amp;task=doc_download&amp;gid=1059&amp;Itemid=53" office:target-frame-name="_top" xlink:show="replace" text:style-name="Internet_20_link" text:visited-style-name="Visited_20_Internet_20_Link"><text:span text:style-name="Internet_20_link"><text:span text:style-name="T100">Rozporządzeniem Ministra Spraw Wewnętrznych z dnia 6 marca 2012 roku</text:span></text:span></text:a><text:span text:style-name="Domyślna_20_czcionka_20_akapitu"><text:span text:style-name="T28"> w sprawie sposobu oznakowania i zabezpieczenia obszarów wodnych oraz wzorów znaków zakazu, nakazu oraz znaków informacyjnych i flag <text:s text:c="2"/>(Dz. U. z 2012 r. poz. 286)</text:span></text:span></text:p>
      <text:p text:style-name="P176">d)<text:a xlink:type="simple" xlink:href="http://www.wopr.pl/index.php?option=com_docman&amp;task=doc_download&amp;gid=1058&amp;Itemid=53" office:target-frame-name="_top" xlink:show="replace" text:style-name="Internet_20_link" text:visited-style-name="Visited_20_Internet_20_Link"><text:span text:style-name="Internet_20_link"><text:span text:style-name="T100">Rozporządzeniem Ministra Spraw Wewnętrznych z dnia 27 lutego 2012 roku</text:span></text:span></text:a><text:span text:style-name="Domyślna_20_czcionka_20_akapitu"><text:span text:style-name="T28"> w sprawie wymagań dotyczących wyposażenia wyznaczonych obszarów wodnych w sprzęt ratunkowy i pomocniczy, urządzenia sygnalizacyjne i ostrzegawcze oraz sprzęt medyczny, leki i artykuły sanitarne (Dz. U. z 2012 r. poz. 261)</text:span></text:span></text:p>
      <text:p text:style-name="P176">e)<text:a xlink:type="simple" xlink:href="http://www.wopr.pl/index.php?option=com_docman&amp;task=doc_download&amp;gid=1018&amp;Itemid=53" office:target-frame-name="_top" xlink:show="replace" text:style-name="Internet_20_link" text:visited-style-name="Visited_20_Internet_20_Link"><text:span text:style-name="Internet_20_link"><text:span text:style-name="T100">Rozporządzeniem Ministra Spraw Wewnętrznych z dnia 23 stycznia 2012 roku</text:span></text:span></text:a><text:span text:style-name="Domyślna_20_czcionka_20_akapitu"><text:span text:style-name="T28"> w sprawie </text:span></text:span><text:span text:style-name="Domyślna_20_czcionka_20_akapitu"><text:span text:style-name="T28">minimalnych wymagań dotyczących liczby ratowników wodnych zapewniających stałą kontrolę </text:span></text:span><text:soft-page-break/><text:span text:style-name="Domyślna_20_czcionka_20_akapitu"><text:span text:style-name="T28">wyznaczonego obszaru wodnego (Dz. U. Z 2012 r. poz. 108)</text:span></text:span></text:p>
      <text:p text:style-name="P175">f)ustawą o bezpieczeństwie imprez masowych z dnia 20 marca 2009 roku (tekst jedn. Dz.U. z 2013r. poz 611, z późn. zm.),</text:p>
      <text:p text:style-name="P177">g)Rozporządzeniu Ministra Spraw Wewnętrznych z dnia 21 czerwca 2012 r. (Dz.U. z 2012 r. poz.747) w sprawie szkoleń w ratownictwie wodnym.</text:p>
      <text:p text:style-name="P175"/>
      <text:p text:style-name="P142"><text:span text:style-name="Font_20_Style13"><text:span text:style-name="T97">4.Wykonawca zobowiązany będzie świadczyć Obsługę ratowniczą przez cały okres obowiązywania umowy przez 7 dni w tygodniu, tj. przez 15 godzin 15 minut dziennie od poniedziałku <text:s/>do piątku <text:s/>i przez 13 godzin 15 minut dziennie w soboty i przez 12 godzin 15 minut dziennie w niedziele i święta, obsługa ratownicza będzie wykonywana w części wewnętrznej i zewnętrznej Aquaparku w następujący sposób:</text:span></text:span></text:p>
      <text:list xml:id="list3673362094711464556" text:style-name="L4">
        <text:list-item>
          <text:p text:style-name="P208"><text:span text:style-name="Font_20_Style13"><text:span text:style-name="T103">część wewnętrzna z basenem wypływowym przez cały rok:</text:span></text:span></text:p>
        </text:list-item>
      </text:list>
      <text:p text:style-name="P144"><text:span text:style-name="Font_20_Style13"><text:span text:style-name="T103">a)od poniedziałku do piątku <text:s/>w godzinach od <text:s text:c="2"/>7:00 do <text:s/>9:00 - 1 stanowisko,</text:span></text:span></text:p>
      <text:p text:style-name="P145"><text:span text:style-name="Font_20_Style13"><text:span text:style-name="T103">b)od poniedziałku do piątku <text:s/>w godzinach od <text:s text:c="2"/>9:00 do 22:15 - 5 stanowisk,</text:span></text:span></text:p>
      <text:p text:style-name="P145"><text:span text:style-name="Font_20_Style13"><text:span text:style-name="T103">c)od poniedziałku do piątku <text:s/>w godzinach od 17:00 do 21:00 - 1 stanowisko,</text:span></text:span></text:p>
      <text:p text:style-name="P146"><text:span text:style-name="Font_20_Style13"><text:span text:style-name="T103">d)w soboty <text:s/>w godzinach od <text:s text:c="2"/>9:00 do 22:15 - 5 stanowisk,</text:span></text:span></text:p>
      <text:p text:style-name="P147"><text:span text:style-name="Font_20_Style13"><text:span text:style-name="T103">e)w soboty <text:s/>w godzinach od 10:00 do 21:00 - 1 stanowisko,</text:span></text:span></text:p>
      <text:p text:style-name="P147"><text:span text:style-name="Font_20_Style13"><text:span text:style-name="T103">f)w niedziele <text:s/>i święta <text:s/>w godzinach od <text:s text:c="2"/>9:00 do 21:15 - 5 stanowisk,</text:span></text:span></text:p>
      <text:p text:style-name="P147"><text:span text:style-name="Font_20_Style13"><text:span text:style-name="T103">g)w niedziele <text:s/>i święta <text:s/>w godzinach od 10:00 do 21:00 - 1 stanowisko</text:span></text:span></text:p>
      <text:p text:style-name="P148"><text:span text:style-name="Font_20_Style13"><text:span text:style-name="T103">h)dodatkowo </text:span></text:span><text:span text:style-name="Domyślna_20_czcionka_20_akapitu"><text:span text:style-name="T28">sauny: <text:s text:c="3"/>zgodnie z godzinami otwarcia doraźnie <text:s/>1 ratownik, obchód 1 raz <text:s/>w ciągu godziny i nadzór w czasie seansów parowych, <text:s text:c="12"/></text:span></text:span></text:p>
      <text:list xml:id="list8312232395980950617" text:style-name="L5">
        <text:list-item>
          <text:list>
            <text:list-item>
              <text:list>
                <text:list-item>
                  <text:p text:style-name="P209"><text:span text:style-name="Font_20_Style13"><text:span text:style-name="T103">część zewnętrzna basen sportowy wraz z brodzikami okres ich funkcjonowania ustalony z Zamawiającym ( nie później niż </text:span></text:span><text:span text:style-name="Font_20_Style13"><text:span text:style-name="T43">5</text:span></text:span><text:span text:style-name="Font_20_Style13"><text:span text:style-name="T108"> </text:span></text:span><text:span text:style-name="Font_20_Style13"><text:span text:style-name="T103">dni przed otwarciem) <text:s/>codziennie (od poniedziałku do piątku, w soboty, niedziele i święta) w <text:s/>godzinach 10:00 do 20:00 - 1 stanowisko.</text:span></text:span></text:p>
                </text:list-item>
              </text:list>
            </text:list-item>
          </text:list>
        </text:list-item>
      </text:list>
      <text:p text:style-name="P77"><text:span text:style-name="Domyślna_20_czcionka_20_akapitu"><text:span text:style-name="T28">5.</text:span></text:span><text:span text:style-name="Font_20_Style13"><text:span text:style-name="T103"> Dodatkowo Zamawiający wymaga niezależnego stałego nadzoru kierownika zmiany ratowników przez 6 dni w tygodniu w godzinach od 9:00 do 22:15 w niedziele i święta od 9:00 do 21:15, który koordynuje prace ratowników i obserwuje monitoring.</text:span></text:span><text:span text:style-name="Font_20_Style13"><text:span text:style-name="T44"> z zastrzeżeniem iż pełni swoje obowiązki do momentu rozliczenia się ostatniego klienta w kasie</text:span></text:span></text:p>
      <text:p text:style-name="P103"><text:span text:style-name="Font_20_Style13"><text:span text:style-name="T97">6.Dodatkowo w okresie organizacji imprez i zawodów sportowych zwiększenie obsady <text:s text:c="14"/>ratowniczej do stanu zapewniającego bezpieczeństwo osób przebywających na obiekcie – <text:s/>Zamawiający na </text:span></text:span><text:span text:style-name="Font_20_Style13"><text:span text:style-name="T44">5</text:span></text:span><text:span text:style-name="Font_20_Style13"><text:span text:style-name="T97"> dni przed planowaną imprezą powiadomi Wykonawcę o konieczności zwiększenia obsady ratowników.</text:span></text:span></text:p>
      <text:p text:style-name="P149"><text:span text:style-name="Font_20_Style13"><text:span text:style-name="T103">7.Zamawiający zastrzega sobie prawo zmiany harmonogramu co do ilości ratowników w poszczególnych godzinach pracy z</text:span></text:span><text:span text:style-name="Font_20_Style13"><text:span text:style-name="T108"> </text:span></text:span><text:span text:style-name="Font_20_Style13"><text:span text:style-name="T44">5</text:span></text:span><text:span text:style-name="Font_20_Style13"><text:span text:style-name="T108">-</text:span></text:span><text:span text:style-name="Font_20_Style13"><text:span text:style-name="T97">dniowym </text:span></text:span><text:span text:style-name="Font_20_Style13"><text:span text:style-name="T103">wyprzedzeniem.</text:span></text:span></text:p>
      <text:p text:style-name="P149"><text:span text:style-name="Font_20_Style13"><text:span text:style-name="T103">8.Godziny pracy, ich ilość i liczba ratowników określone w pkt. 4 są wartościami szacunkowymi i jako takie nie mogą stanowić podstawy do wnoszenia przez Wykonawcę jakichkolwiek roszczeń w toku realizacji umowy w sprawie zamówienia publicznego.</text:span></text:span></text:p>
      <text:p text:style-name="P153"><text:span text:style-name="Domyślna_20_czcionka_20_akapitu"><text:span text:style-name="T28">9.</text:span></text:span><text:span text:style-name="Font_20_Style13"><text:span text:style-name="T103">Zamawiający zastrzega sobie prawo ograniczenia przedmiotu zamówienia w zakresie ilościowym, w przypadku, <text:s/>konieczności wprowadzenia przerwy technologicznej.</text:span></text:span></text:p>
      <text:p text:style-name="P153"><text:span text:style-name="Font_20_Style13"><text:span text:style-name="T103">10.Przerwy technologiczne będą zgłaszane przez Zamawiającego z</text:span></text:span><text:span text:style-name="Font_20_Style13"><text:span text:style-name="T108"> </text:span></text:span><text:span text:style-name="Font_20_Style13"><text:span text:style-name="T44">5</text:span></text:span><text:span text:style-name="Font_20_Style13"><text:span text:style-name="T103"> dniowym wyprzedzeniem.</text:span></text:span></text:p>
      <text:p text:style-name="P150"><text:span text:style-name="Font_20_Style13"><text:span text:style-name="T103">11.W związku z ograniczeniem przez Zamawiającego przedmiotu umowy, Wykonawcy nie będą przysługiwały żadne roszczenia w stosunku do Zamawiającego.</text:span></text:span></text:p>
      <text:p text:style-name="P149"><text:span text:style-name="Font_20_Style13"><text:span text:style-name="T103">12.Rozliczanie w toku realizacji umowy następować będzie <text:s/>w oparciu o faktycznie zrealizowane zabezpieczenie ratownicze i cenę jednostkową zadeklarowaną w ofercie.</text:span></text:span></text:p>
      <text:p text:style-name="P149"><text:span text:style-name="Font_20_Style13"><text:span text:style-name="T103"/></text:span></text:p>
      <text:p text:style-name="P149"><text:span text:style-name="Font_20_Style13"><text:span text:style-name="T103"/></text:span></text:p>
      <text:p text:style-name="P149"><text:span text:style-name="Font_20_Style13"><text:span text:style-name="T103">13.Wykonawca zobowiązuje się do wykonania Obsługi ratowniczej z zakresu organizacyjnego, sprzętowego, osobowego i pomocy przedlekarskiej, a w szczególności:</text:span></text:span></text:p>
      <text:list xml:id="list2445168643598723011" text:style-name="L6">
        <text:list-item>
          <text:p text:style-name="P205"><text:span text:style-name="Font_20_Style13"><text:span text:style-name="T44">opracowanie i wdrożenie zakresu obowiązków i czynności ratowników na poszczególnych stanowiskach </text:span></text:span></text:p>
        </text:list-item>
        <text:list-item>
          <text:p text:style-name="P205"><text:span text:style-name="Font_20_Style13"><text:span text:style-name="T44">opracowanie i wdrożenie procedur przeprowadzania akcji ratowniczej na stanowisku ratowniczym</text:span></text:span></text:p>
        </text:list-item>
        <text:list-item>
          <text:p text:style-name="P205"><text:soft-page-break/><text:span text:style-name="Font_20_Style13"><text:span text:style-name="T44">podjęcie skutecznych działań organizacyjnych zmierzających do zapewnienia realnego bezpieczeństwa użytkownikom i pracownikom obiektu oraz skutecznej reakcji w sytuacjach wypadkowych w wodzie i poza nią</text:span></text:span></text:p>
        </text:list-item>
        <text:list-item>
          <text:p text:style-name="P205"><text:span text:style-name="Font_20_Style13"><text:span text:style-name="T44">podjęcie działań prewencyjnych obejmujących analizę ryzyka wypadkowego i wdrożenie odpowiednich środków zaradczych</text:span></text:span></text:p>
        </text:list-item>
        <text:list-item>
          <text:p text:style-name="P205"><text:span text:style-name="Font_20_Style13"><text:span text:style-name="T44">zapewnienie udzielania pierwszej pomocy przedlekarskiej w każdym zgłoszonym wypadku z odnotowaniem w dzienniku pracy, a w razie konieczności wezwanie pogotowia ratunkowego i sporządzenie protokołu powypadkowego</text:span></text:span></text:p>
        </text:list-item>
        <text:list-item>
          <text:p text:style-name="P205"><text:span text:style-name="Font_20_Style13"><text:span text:style-name="T44">podjęcie z punktu widzenia prawa i bezpieczeństwa działań powypadkowych</text:span></text:span></text:p>
        </text:list-item>
        <text:list-item>
          <text:p text:style-name="P205"><text:span text:style-name="Font_20_Style13"><text:span text:style-name="T44">określenie i wdrożenie granic nadzoru przypadającego na jednego ratownika i usytuowania stanowisk ratowniczych</text:span></text:span></text:p>
        </text:list-item>
        <text:list-item>
          <text:p text:style-name="P205"><text:span text:style-name="Font_20_Style13"><text:span text:style-name="T44">opracowanie <text:s/>i wdrożenie Dziennika Pracy Służby Ratowniczej – w formie pisemnej <text:s/>oraz jego archiwizacji</text:span></text:span></text:p>
        </text:list-item>
        <text:list-item>
          <text:p text:style-name="P205"><text:span text:style-name="Font_20_Style13"><text:span text:style-name="T44">opracowanie i wdrożenie </text:span></text:span><text:span text:style-name="Domyślna_20_czcionka_20_akapitu"><text:span text:style-name="T44">Rejestru Działań Ratowniczych – Rejestr Wypadków - w formie pisemnej i elektronicznej ,</text:span></text:span><text:span text:style-name="Font_20_Style13"><text:span text:style-name="T44">oraz jego archiwizacji</text:span></text:span><text:span text:style-name="Domyślna_20_czcionka_20_akapitu"><text:span text:style-name="T44"> </text:span></text:span><text:span text:style-name="Font_20_Style13"><text:span text:style-name="T44"><text:s/>(karta wypadku)</text:span></text:span></text:p>
        </text:list-item>
        <text:list-item>
          <text:p text:style-name="P186"><text:span text:style-name="Font_20_Style13"><text:span text:style-name="T44">opracowanie i wdrożenie Dziennika Pierwszej Pomocy Przedmedycznej – w formie pisemnej</text:span></text:span></text:p>
        </text:list-item>
        <text:list-item>
          <text:p text:style-name="P186"><text:span text:style-name="Font_20_Style13"><text:span text:style-name="T44">opracowanie i wdrożenie procedur obejmowania, przekazywania i zakończenia dyżuru</text:span></text:span></text:p>
        </text:list-item>
        <text:list-item>
          <text:p text:style-name="P186"><text:span text:style-name="Font_20_Style13"><text:span text:style-name="T44">opracowania i wdrożenia procedur przeprowadzania instruktażu bezpieczeństwa dla grup zorganizowanych</text:span></text:span></text:p>
        </text:list-item>
        <text:list-item>
          <text:p text:style-name="P186"><text:span text:style-name="Font_20_Style13"><text:span text:style-name="T44">opracowania i wdrożenia procedur sprawdzania działania atrakcji wodnych ,włączania i wyłączania atrakcji wodnych</text:span></text:span></text:p>
        </text:list-item>
        <text:list-item>
          <text:p text:style-name="P186"><text:span text:style-name="Font_20_Style13"><text:span text:style-name="T44">opracowania procedur czasowego wyłączenia części pływalni z eksploatacji</text:span></text:span></text:p>
        </text:list-item>
        <text:list-item>
          <text:p text:style-name="P186"><text:span text:style-name="Font_20_Style13"><text:span text:style-name="T44">opracowania i wdrożenia procedur pomocy osobom niepełnosprawnym np. w wejściu i wyjściu z wody</text:span></text:span></text:p>
        </text:list-item>
        <text:list-item>
          <text:p text:style-name="P188"><text:span text:style-name="Font_20_Style13"><text:span text:style-name="T44">opracowania i wdrożenia procedur alarmowych, przy wypadkach w różnych miejscach obiektu</text:span></text:span></text:p>
        </text:list-item>
        <text:list-item>
          <text:p text:style-name="P188"><text:span text:style-name="Font_20_Style13"><text:span text:style-name="T44">opracowania i wdrożenia procedur ewakuacji użytkowników z niecek basenowych , saun, hali basenowej, <text:s/>basenów i terenów <text:s/>zewnętrznych</text:span></text:span></text:p>
        </text:list-item>
        <text:list-item>
          <text:p text:style-name="P192"><text:span text:style-name="Font_20_Style13"><text:span text:style-name="T44">opracowania i wdrożenia procedur <text:s/>otwarcia i zamknięcia wszystkich <text:s/>zjeżdżalni <text:s text:c="2"/>oraz kontroli rur zjazdowych</text:span></text:span></text:p>
        </text:list-item>
        <text:list-item>
          <text:p text:style-name="P192"><text:span text:style-name="Font_20_Style13"><text:span text:style-name="T44">opracowania instrukcji stanowiskowej zjeżdżalni </text:span></text:span></text:p>
        </text:list-item>
        <text:list-item>
          <text:p text:style-name="P192"><text:span text:style-name="Font_20_Style13"><text:span text:style-name="T44">opracowania i wdrożenia procedur łączności wewnętrznej i zewnętrznej w sytuacjach wypadkowych</text:span></text:span></text:p>
        </text:list-item>
        <text:list-item>
          <text:p text:style-name="P192"><text:span text:style-name="Font_20_Style13"><text:span text:style-name="T44">opracowania i wdrożenia procedur postępowania <text:s/>dostosowanych do specyfiki pracy danego obiektu <text:s/>przy:</text:span></text:span></text:p>
        </text:list-item>
      </text:list>
      <text:p text:style-name="P109"><text:span text:style-name="Font_20_Style13"><text:span text:style-name="T44"><text:s text:c="6"/>- <text:s text:c="2"/>biologicznym lub chemicznym skażeniu wody</text:span></text:span></text:p>
      <text:p text:style-name="P109"><text:span text:style-name="Font_20_Style13"><text:span text:style-name="T44"><text:s text:c="6"/>- <text:s text:c="2"/>nagłym zaniku energii elektrycznej</text:span></text:span></text:p>
      <text:p text:style-name="P109"><text:span text:style-name="Font_20_Style13"><text:span text:style-name="T44"><text:s text:c="6"/>- <text:s text:c="2"/>uwięźnięcia użytkownika w rurze zjazdowej zjeżdżalni rurowej</text:span></text:span></text:p>
      <text:p text:style-name="P109"><text:span text:style-name="Font_20_Style13"><text:span text:style-name="T44"><text:s text:c="6"/>- <text:s text:c="3"/>nieprawidłowej pracy urządzeń atrakcji wodnych</text:span></text:span></text:p>
      <text:list xml:id="list3801283043379275837" text:style-name="L7">
        <text:list-item>
          <text:p text:style-name="P193"><text:span text:style-name="Font_20_Style13"><text:span text:style-name="T44"><text:s/>usunięcia użytkownika stwarzającego zagrożenie </text:span></text:span></text:p>
        </text:list-item>
      </text:list>
      <text:list xml:id="list8950462004474323782" text:style-name="L8">
        <text:list-item>
          <text:p text:style-name="P187"><text:span text:style-name="Font_20_Style13"><text:span text:style-name="T44">opracowania i wdrożenia procedur udzielana pierwszej pomocy </text:span></text:span></text:p>
        </text:list-item>
        <text:list-item>
          <text:p text:style-name="P187"><text:span text:style-name="Font_20_Style13"><text:span text:style-name="T44">opracowania i wdrożenia procedur wyłączania z eksploatacji basenów zewnętrznych i innych atrakcji w przypadku niesprzyjających warunków atmosferycznych</text:span></text:span></text:p>
        </text:list-item>
        <text:list-item>
          <text:p text:style-name="P187"><text:span text:style-name="Font_20_Style13"><text:span text:style-name="T44">opracowania i wdrożenia wszelkich niezbędnych procedur zgodnie z obowiązującymi przepisami, jeżeli Wykonawca uzna je za stosowne przy realizacji niniejszej umowy </text:span></text:span></text:p>
        </text:list-item>
        <text:list-item>
          <text:p text:style-name="P207"><text:span text:style-name="Font_20_Style13"><text:span text:style-name="T103">bieżącego wyposażenia ratowników w jednolite stroje, identyfikatory i obuwie zgodne z wymogami BHP,</text:span></text:span></text:p>
        </text:list-item>
        <text:list-item>
          <text:p text:style-name="P206"><text:span text:style-name="Font_20_Style13"><text:span text:style-name="T103">prowadzenia następującej dokumentacji:</text:span></text:span></text:p>
        </text:list-item>
      </text:list>
      <text:list xml:id="list8756852575190985236" text:style-name="L9">
        <text:list-header>
          <text:p text:style-name="P191">Zeszyt Usterek Technicznych – w formie pisemnej</text:p>
          <text:p text:style-name="P191">Wykaz Kadry Ratowniczej – w formie pisemnej</text:p>
          <text:p text:style-name="P191">Wykaz telefonów kontaktowych koordynatorów <text:s/>-– w formie pisemnej</text:p>
          <text:p text:style-name="P191">Harmonogram Pracy Koordynatorów - <text:s text:c="2"/>na najbliższy miesiąc</text:p>
          <text:p text:style-name="P194"><text:span text:style-name="Domyślna_20_czcionka_20_akapitu"><text:span text:style-name="T28"/></text:span></text:p>
        </text:list-header>
      </text:list>
      <text:list xml:id="list8374917371051146653" text:style-name="L10">
        <text:list-item>
          <text:p text:style-name="P189"><text:soft-page-break/>Zapewniania ciągłości służby ratowniczej w trakcie usprawiedliwionej przerwy w pracy danego stanowiska</text:p>
        </text:list-item>
        <text:list-item>
          <text:p text:style-name="P189">Zapoznania się i przestrzegania przez ratowników Regulaminu Obiektu</text:p>
        </text:list-item>
        <text:list-item>
          <text:p text:style-name="P195"><text:span text:style-name="Domyślna_20_czcionka_20_akapitu"><text:span text:style-name="T28">Obsługi monitoringu</text:span></text:span><text:span text:style-name="Domyślna_20_czcionka_20_akapitu"><text:span text:style-name="T106"> </text:span></text:span><text:span text:style-name="Domyślna_20_czcionka_20_akapitu"><text:span text:style-name="T28">części mokrej</text:span></text:span></text:p>
        </text:list-item>
      </text:list>
      <text:p text:style-name="P102"><text:span text:style-name="Domyślna_20_czcionka_20_akapitu"><text:span text:style-name="T28"/></text:span></text:p>
      <text:p text:style-name="P102"><text:span text:style-name="Domyślna_20_czcionka_20_akapitu"><text:span text:style-name="T48"/></text:span></text:p>
      <text:p text:style-name="P104"><text:span text:style-name="Domyślna_20_czcionka_20_akapitu"><text:span text:style-name="T48">Wykonawca zobowiązany jest do przekazania Zamawiającemu na dwa dni przed podpisaniem umowy wszystkich procedur, do opracowania, których zobowiązany jest zapisami niniejszej SIWZ.</text:span></text:span></text:p>
      <text:p text:style-name="P104"><text:span text:style-name="Domyślna_20_czcionka_20_akapitu"><text:span text:style-name="T110"/></text:span></text:p>
      <text:p text:style-name="P102"><text:span text:style-name="Domyślna_20_czcionka_20_akapitu"><text:span text:style-name="T109"/></text:span></text:p>
      <text:p text:style-name="P99">14.Wykonawca zobowiązuje się przedłożyć Zamawiającemu w dniu podpisania umowy listę osób kadry ratowniczej i oświadczenia pisemnego, że wszystkie te osoby posiadają odpowiednie uprawnienia do wykonywania usługi.</text:p>
      <text:p text:style-name="P103"><text:span text:style-name="Domyślna_20_czcionka_20_akapitu"><text:span text:style-name="T28">15.Wykonawca zobowiązuje się przedkładać Zamawiającemu do 30-go dnia każdego miesiąca kalendarzowego imienny harmonogram świadczenia usług przez ratowników na terenie Aquaparku obejmujący wszystkie dni następnego miesiąca. Wszelkie zmiany w harmonogramie muszą być naniesione na grafik, który udostępniony będzie w pomieszczeniu kierownika ratowników na terenie Aquaparku.</text:span></text:span></text:p>
      <text:p text:style-name="P99">16. Wykonawca jest zobowiązany do dokonania zmian personalnych w składzie osobowym ratowników świadczących Obsługę Ratowniczą na pisemne (e-mailowe) żądanie Zamawiającego w przypadku istotnego naruszenia lub zaniedbania obowiązków służbowych ratowników polegających m.in. na:</text:p>
      <text:list xml:id="list1081986636726533171" text:style-name="L11">
        <text:list-item>
          <text:p text:style-name="P190">pracy pod wpływem alkoholu</text:p>
        </text:list-item>
        <text:list-item>
          <text:p text:style-name="P190">niereagowaniu <text:s/>w przypadkach zagrażających życiu lub zdrowiu kąpiących się</text:p>
        </text:list-item>
        <text:list-item>
          <text:p text:style-name="P190">opuszczeniu miejsca pracy w nieuzasadnionych przypadkach</text:p>
        </text:list-item>
        <text:list-item>
          <text:p text:style-name="P190">niestosownym zachowaniu się wobec klientów oraz rażącym nieprzestrzeganiu Regulaminu obiektu</text:p>
        </text:list-item>
        <text:list-item>
          <text:p text:style-name="P190">brak stroju ratowniczego i identyfikatora</text:p>
        </text:list-item>
      </text:list>
      <text:p text:style-name="P101">17. <text:span text:style-name="T32">Obsługa ratownicza ponosi pełna odpowiedzialność za bezpieczeństwo osób przebywających na obiekcie w czasie pełnienia <text:s/>obowiązków ratowniczych, organizując we właściwy sposób pracę załogi ratowniczej , a także odpowiada za pracę ratowników, którym powierzy wykonanie usługi</text:span></text:p>
      <text:p text:style-name="P75"><text:span text:style-name="Font_20_Style15"><text:span text:style-name="T103">18. Osoby zatrudnione przez Wykonawcę do realizacji przedmiotu zamówienia w zakresie ratownictwa wodnego oraz pierwszej pomocy przedlekarskiej zorganizują w trakcie trwania umowy 4 pokazy ratownictwa wodnego w wymiarze 4 godzin, każdy w terminie uzgodnionym z Zamawiającym</text:span></text:span><text:span text:style-name="Font_20_Style15"><text:span text:style-name="T44"> oraz dokonają zabezpieczenia ratowniczego w godzinach nocnych podczas imprez specjalnych ,o których Zamawiający powiadomi</text:span></text:span><text:span text:style-name="Font_20_Style13"><text:span text:style-name="T44"> z 10 dniowym wyprzedzeniem.</text:span></text:span><text:span text:style-name="Font_20_Style15"><text:span text:style-name="T44"> do 100-u godzin.</text:span></text:span></text:p>
      <text:p text:style-name="P157"><text:span text:style-name="Domyślna_20_czcionka_20_akapitu"><text:span text:style-name="T41">19. Ze strony Zamawiającego <text:s/>zostanie wyznaczona osoba odpowiedzialna do kontaktów z Wykonawcą w zakresie realizacji usługi, za kontrol</text:span></text:span><text:span text:style-name="Domyślna_20_czcionka_20_akapitu"><text:span text:style-name="T42">ę </text:span></text:span><text:span text:style-name="Domyślna_20_czcionka_20_akapitu"><text:span text:style-name="T41">i nadzór nad <text:s/>prawidłowo</text:span></text:span><text:span text:style-name="Domyślna_20_czcionka_20_akapitu"><text:span text:style-name="T42">ś</text:span></text:span><text:span text:style-name="Domyślna_20_czcionka_20_akapitu"><text:span text:style-name="T41">cią realizacji przedmiotu zamówienia.</text:span></text:span></text:p>
      <text:p text:style-name="P154"><text:span text:style-name="Domyślna_20_czcionka_20_akapitu"><text:span text:style-name="T41">20. </text:span></text:span><text:span text:style-name="T28">Zamawiający przekaże Wykonawcy pomieszczenie ratownicze w bezpośrednim sąsiedztwie hali basenowej i stanowisko monitorowania hali basenowej , pomieszczenie ambulatoryjne i szatnie. <text:s/>21. </text:span><text:span text:style-name="T40">Wykonawca odpowiada wobec Zamawiającego za wszelkie szkody wyrządzone Zamawiającemu oraz/lub osobom trzecim przez osoby zatrudnione przez Wykonawcę. <text:s text:c="23"/>22. </text:span><text:span text:style-name="Domyślna_20_czcionka_20_akapitu"><text:span text:style-name="T41">Zamawiający wymaga , aby zakres obowiązków ratownika obejmował między innymi:</text:span></text:span></text:p>
      <text:p text:style-name="P154"><text:span text:style-name="Domyślna_20_czcionka_20_akapitu"><text:span text:style-name="T41"/></text:span></text:p>
      <text:list xml:id="list7189579313010060743" text:style-name="L12">
        <text:list-item>
          <text:p text:style-name="P196"><text:span text:style-name="Font_20_Style15"><text:span text:style-name="T103">każdy z ratowników w trakcie pełnienia służby ma obowiązek noszenia wskazanego stroju ratowniczego oraz dbania o schludny wygląd.</text:span></text:span></text:p>
        </text:list-item>
        <text:list-item>
          <text:p text:style-name="P196"><text:span text:style-name="Font_20_Style15"><text:span text:style-name="T103">posiadanie przez ratowników indywidualnego wyposażenia w następujący sprzęt: środek łączności czyli krótkofalówka na każde stanowisko ratownicze oraz gwizdek.</text:span></text:span></text:p>
        </text:list-item>
        <text:list-item>
          <text:p text:style-name="P196"><text:span text:style-name="Font_20_Style15"><text:span text:style-name="T103">przed objęciem stanowiska pracy obowiązkowy udział w odprawie z kierownikiem zmiany</text:span></text:span></text:p>
        </text:list-item>
        <text:list-item>
          <text:p text:style-name="P196"><text:span text:style-name="Font_20_Style15"><text:span text:style-name="T103">kontrolę sprzętu medycznego i ratowniczego</text:span></text:span></text:p>
        </text:list-item>
        <text:list-item>
          <text:p text:style-name="P196"><text:span text:style-name="Font_20_Style15"><text:span text:style-name="T44">organizowanie pomocy i ratowanie osób, które uległy wypadkowi lub są narażone na utratę życia lub zdrowia</text:span></text:span></text:p>
        </text:list-item>
        <text:list-item>
          <text:p text:style-name="P196"><text:soft-page-break/><text:span text:style-name="Font_20_Style15"><text:span text:style-name="T44">codzienne po</text:span></text:span><text:span text:style-name="Font_20_Style15"><text:span text:style-name="T103">twierdzenie własnoręcznym podpisem objęcia określonego stanowiska pełnienia dyżuru,</text:span></text:span></text:p>
        </text:list-item>
        <text:list-item>
          <text:p text:style-name="P196"><text:span text:style-name="Font_20_Style15"><text:span text:style-name="T103">kontrola wszelkich atrakcji wodnych w szczególności rur zjeżdżalni </text:span></text:span></text:p>
        </text:list-item>
        <text:list-item>
          <text:p text:style-name="P196"><text:span text:style-name="Font_20_Style15"><text:span text:style-name="T103">pełnienie dyżuru na wyznaczonym stanowisku, stałe obserwowanie powierzchni<text:line-break/>wody, niezwłoczne reagowanie na każdy sygnał wzywania pomocy oraz podejmowanie akcji ratowniczej,</text:span></text:span></text:p>
        </text:list-item>
        <text:list-item>
          <text:p text:style-name="P196"><text:span text:style-name="Font_20_Style15"><text:span text:style-name="T103">zakaz używania telefonów komórkowych podczas pełnienia służby na stanowisku ratowniczym,</text:span></text:span></text:p>
        </text:list-item>
        <text:list-item>
          <text:p text:style-name="P196"><text:span text:style-name="Font_20_Style15"><text:span text:style-name="T103">kontrola stanu urządzeń oraz sprzętu, które zapewniają bezpieczeństwo osób kąpiących się, sygnalizowanie za pomocą urządzeń alarmowych przekroczeń regulaminu Kompleksu,</text:span></text:span></text:p>
        </text:list-item>
        <text:list-item>
          <text:p text:style-name="P196"><text:span text:style-name="Font_20_Style15"><text:span text:style-name="T103">oczyszczanie powierzchni wody i dna z wszelkich niepożądanych przedmiotów, itp., oraz montaż i demontaż lin torowych, <text:s/></text:span></text:span></text:p>
        </text:list-item>
        <text:list-item>
          <text:p text:style-name="P196"><text:span text:style-name="Font_20_Style15"><text:span text:style-name="T103">przeciwdziałanie użyciu sprzętu niezgodnie z jego przeznaczeniem,</text:span></text:span></text:p>
        </text:list-item>
        <text:list-item>
          <text:p text:style-name="P196"><text:span text:style-name="Font_20_Style15"><text:span text:style-name="T103">udzielanie klientom wyczerpujących informacji na temat Regulaminu Kompleksu,</text:span></text:span><text:span text:style-name="Domyślna_20_czcionka_20_akapitu"><text:span text:style-name="T28"> R</text:span></text:span><text:span text:style-name="Font_20_Style15"><text:span text:style-name="T103">egulaminów poszczególnych niecek i atrakcji wodnych,</text:span></text:span></text:p>
        </text:list-item>
        <text:list-item>
          <text:p text:style-name="P196"><text:span text:style-name="Font_20_Style15"><text:span text:style-name="T103">reagowanie na wszelkie naruszenia Regulaminu obowiązującego w Kompleksie,</text:span></text:span><text:span text:style-name="Domyślna_20_czcionka_20_akapitu"><text:span text:style-name="T28"> </text:span></text:span><text:span text:style-name="Font_20_Style15"><text:span text:style-name="T103">a w przypadku pytań dotyczących funkcjonowania Kompleksu należy kierować klientów do Biura Obsługi Klienta,</text:span></text:span></text:p>
        </text:list-item>
        <text:list-item>
          <text:p text:style-name="P196"><text:span text:style-name="Font_20_Style15"><text:span text:style-name="T97">sprawdzanie i utrzymywanie w stałym porządku przed uruchomieniem pływalni i w trakcie funkcjonowania, stanu technicznego urządzeń i sprzętu będącego na wyposażeniu hal basenowych m. in. leżaków, a w przypadku zauważenia nieprawidłowości lub uszkodzeń, zgłoszenie powyższego do BOK , działu technicznego ,dokonanie wpisu do książki usterek,</text:span></text:span></text:p>
        </text:list-item>
        <text:list-item>
          <text:p text:style-name="P196"><text:span text:style-name="Font_20_Style15"><text:span text:style-name="T97">sprawdzanie stanu apteczek medycznych, uzupełnianie oraz pilnowanie terminów ważności materiałów znajdujących się w apteczce,</text:span></text:span></text:p>
        </text:list-item>
        <text:list-item>
          <text:p text:style-name="P196"><text:span text:style-name="Font_20_Style15"><text:span text:style-name="T97">współpraca przy obsłudze wszelkich imprez organizowanych w Kompleksie,</text:span></text:span></text:p>
        </text:list-item>
        <text:list-item>
          <text:p text:style-name="P196"><text:span text:style-name="Font_20_Style15"><text:span text:style-name="T44">do koordynatora należy <text:s/>informowanie <text:s/>klientów o opuszczeniu niecek basenowych i udaniu się do szatni na 15 min przed zamknięciem obiektu i konieczności rozliczenia się w kasie do godz.22-giej od poniedziałku do soboty i do godz. 21-szej w niedziele i święta, dopilnowanie opuszczania hal basenowych <text:s/>i saun w szczególności niecek basenowych, strefy natrysków i przebieralni wszystkich kapiących się po godzinach funkcjonowania (otwarcia) basenu, i do momentu rozliczenia się ostatniego klienta w kasie pełnienia obowiązków ratownika</text:span></text:span></text:p>
        </text:list-item>
        <text:list-item>
          <text:p text:style-name="P196"><text:span text:style-name="Font_20_Style15"><text:span text:style-name="T97">przestrzeganie procedur określonych w Regulaminie,</text:span></text:span></text:p>
        </text:list-item>
        <text:list-item>
          <text:p text:style-name="P196"><text:span text:style-name="Font_20_Style15"><text:span text:style-name="T99">dbanie o porządek na stanowisku pracy.</text:span></text:span></text:p>
        </text:list-item>
      </text:list>
      <text:p text:style-name="P105"><text:span text:style-name="Font_20_Style15"><text:span text:style-name="T104"/></text:span></text:p>
      <text:list xml:id="list2933678864643801153" text:style-name="L13">
        <text:list-header>
          <text:p text:style-name="P210"/>
        </text:list-header>
      </text:list>
      <text:p text:style-name="P179"/>
      <text:p text:style-name="P178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70"><text:soft-page-break/><text:span text:style-name="Domyślna_20_czcionka_20_akapitu"><text:span text:style-name="T3">ZP.3.2016 <text:s text:c="9"/><text:tab/> <text:s text:c="83"/><text:tab/>Załącznik nr 8</text:span></text:span></text:p>
      <text:p text:style-name="P172"/>
      <text:p text:style-name="P6"/>
      <text:p text:style-name="P2"><text:tab/><text:tab/><text:tab/> <text:s text:c="22"/><text:tab/>INFORMACJA</text:p>
      <text:p text:style-name="P6"/>
      <text:p text:style-name="P163">Nazwa Wykonawcy.....................................................................................................................</text:p>
      <text:p text:style-name="P57"/>
      <text:p text:style-name="P57">Siedziba........................................................................................................................................</text:p>
      <text:p text:style-name="P52"><text:span text:style-name="Domyślna_20_czcionka_20_akapitu"><text:span text:style-name="T27">Kod, miejscowość, ulica , województwo, powiat</text:span></text:span></text:p>
      <text:p text:style-name="P15"/>
      <text:p text:style-name="P163">.......................................................................................................................................................</text:p>
      <text:p text:style-name="P164"/>
      <text:p text:style-name="P53"><text:span text:style-name="Domyślna_20_czcionka_20_akapitu1"><text:span text:style-name="T3">O BRAKU PODSTAW DO WYKLUCZENIA Z POST</text:span></text:span><text:span text:style-name="Domyślna_20_czcionka_20_akapitu1"><text:span text:style-name="T21">Ę</text:span></text:span><text:span text:style-name="Domyślna_20_czcionka_20_akapitu1"><text:span text:style-name="T3">POWANIA O UDZIELENIE</text:span></text:span></text:p>
      <text:p text:style-name="P53"><text:span text:style-name="Domyślna_20_czcionka_20_akapitu1"><text:span text:style-name="T3">ZAMÓWIENIA NA PODSTAWIE ART. 24 UST. 2 PKT 5</text:span></text:span></text:p>
      <text:p text:style-name="P53"><text:span text:style-name="Domyślna_20_czcionka_20_akapitu1"><text:span text:style-name="T3">USTAWY PRAWO ZAMÓWIEŃ PUBLICZNYCH</text:span></text:span></text:p>
      <text:p text:style-name="P40"/>
      <text:p text:style-name="P24">Składając ofertę w postępowaniu o udzielenie zamówienia publicznego na zadanie pn.:<text:line-break/><text:span text:style-name="Domyślna_20_czcionka_20_akapitu1"><text:span text:style-name="T33">Świadczenie usług ratownictwa wodnego i pierwszej pomocy przedlekarskiej <text:s/>w <text:s/>„Nemo – Wodny Świat Dąbrowa Górnicza” Sp. z o.o. przy Al. Róż 1</text:span></text:span><text:span text:style-name="Domyślna_20_czcionka_20_akapitu"><text:span text:style-name="T6"> </text:span></text:span><text:span text:style-name="Domyślna_20_czcionka_20_akapitu1"><text:span text:style-name="T77">mając na uwadze przesłanki wykluczenia z</text:span></text:span><text:span text:style-name="Domyślna_20_czcionka_20_akapitu1"><text:span text:style-name="T77">awarte w art. 24 ust. 2 pkt 5 ustawy Prawo zamówień publicznych informuję, że</text:span></text:span><text:span text:style-name="Domyślna_20_czcionka_20_akapitu1"><text:span text:style-name="T16"> </text:span></text:span><text:span text:style-name="Domyślna_20_czcionka_20_akapitu1"><text:span text:style-name="T55">nie należę do grupy kapitałowej.</text:span></text:span></text:p>
      <text:p text:style-name="P38"/>
      <text:p text:style-name="P166"/>
      <text:p text:style-name="P166"/>
      <text:p text:style-name="P166"/>
      <text:p text:style-name="P165"><text:span text:style-name="Domyślna_20_czcionka_20_akapitu1"><text:span text:style-name="T3"><text:s text:c="85"/>........................................................</text:span></text:span><text:span text:style-name="Domyślna_20_czcionka_20_akapitu1"><text:span text:style-name="T3">...</text:span></text:span><text:span text:style-name="Domyślna_20_czcionka_20_akapitu1"><text:span text:style-name="T3"><text:line-break/></text:span></text:span><text:span text:style-name="Domyślna_20_czcionka_20_akapitu1"><text:span text:style-name="T3"> <text:s text:c="89"/>podpis i pieczęć Wykonawcy</text:span></text:span></text:p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66"><text:soft-page-break/>ZP.3.2016 <text:s text:c="115"/>Załącznik nr 9</text:p>
      <text:p text:style-name="P166"/>
      <text:p text:style-name="P166"/>
      <text:p text:style-name="P168">OŚWIADCZENIE</text:p>
      <text:p text:style-name="P167">Nazwa Wykonawcy.....................................................................................................................</text:p>
      <text:p text:style-name="P167">Siedziba........................................................................................................................................</text:p>
      <text:p text:style-name="P168">Kod, miejscowość, ulica , województwo, powiat</text:p>
      <text:p text:style-name="P167">.......................................................................................................................................................</text:p>
      <text:p text:style-name="P167">Przedkładam poniższy wykaz narzędzi, wyposażenia zakładu i urządzeń technicznych, dla celów potwierdzenia spełniania warunku udziału w postępowaniu, dotyczącego dysponowania tymi zasobami w celu wykonania zamówienia:</text:p>
      <text:p text:style-name="P6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 table:number-columns-repeated="4"/>
        <table:table-column table:style-name="Tabela4.H"/>
        <table:table-column table:style-name="Tabela4.B"/>
        <table:table-column table:style-name="Tabela4.J"/>
        <table:table-column table:style-name="Tabela4.B" table:number-columns-repeated="3"/>
        <table:table-column table:style-name="Tabela4.N"/>
        <table:table-column table:style-name="Tabela4.O"/>
        <table:table-row table:style-name="Tabela4.1">
          <table:table-cell table:style-name="Tabela4.A1" table:number-columns-spanned="2" office:value-type="string">
            <text:p text:style-name="P125">Lp.</text:p>
          </table:table-cell>
          <table:covered-table-cell/>
          <table:table-cell table:style-name="Tabela4.A1" table:number-columns-spanned="5" office:value-type="string">
            <text:p text:style-name="P125">Nazwa</text:p>
          </table:table-cell>
          <table:covered-table-cell/>
          <table:covered-table-cell/>
          <table:covered-table-cell/>
          <table:covered-table-cell/>
          <table:table-cell table:style-name="Tabela4.H1" office:value-type="string">
            <text:p text:style-name="P125">Jednostka</text:p>
          </table:table-cell>
          <table:table-cell table:style-name="Tabela4.I1" table:number-columns-spanned="6" office:value-type="string">
            <text:p text:style-name="P125">Iloś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I1" office:value-type="string">
            <text:p text:style-name="P125">Informacja o podstawie dysponowania</text:p>
            <text:p text:style-name="P125">(wskazać np. własne, dzierżawa)</text:p>
          </table:table-cell>
        </table:table-row>
        <table:table-row table:style-name="Tabela4.2">
          <table:table-cell table:style-name="Tabela4.A2" table:number-columns-spanned="14" office:value-type="string">
            <text:p text:style-name="P132"><text:span text:style-name="Domyślna_20_czcionka_20_akapitu"><text:span text:style-name="T5">Sprzęt ratownicz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2" office:value-type="string">
            <text:p text:style-name="P132"/>
          </table:table-cell>
        </table:table-row>
        <table:table-row table:style-name="Tabela4.1">
          <table:table-cell table:style-name="Tabela4.A3" table:number-columns-spanned="2" office:value-type="string">
            <text:list xml:id="list5866344962238033265" text:style-name="L14">
              <text:list-item>
                <text:p text:style-name="P182"/>
              </text:list-item>
            </text:list>
          </table:table-cell>
          <table:covered-table-cell/>
          <table:table-cell table:style-name="Tabela4.A3" table:number-columns-spanned="5" office:value-type="string">
            <text:p text:style-name="P126">Koło Ratunkowe - plastikowe</text:p>
          </table:table-cell>
          <table:covered-table-cell/>
          <table:covered-table-cell/>
          <table:covered-table-cell/>
          <table:covered-table-cell/>
          <table:table-cell table:style-name="Tabela4.H3" office:value-type="string">
            <text:p text:style-name="P125">Szt.</text:p>
          </table:table-cell>
          <table:table-cell table:style-name="Tabela4.H3" table:number-columns-spanned="6" office:value-type="string">
            <text:p text:style-name="P125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O3" office:value-type="string">
            <text:p text:style-name="P125"/>
          </table:table-cell>
        </table:table-row>
        <table:table-row table:style-name="Tabela4.1">
          <table:table-cell table:style-name="Tabela4.A4" table:number-columns-spanned="2" office:value-type="string">
            <text:list xml:id="list35177980" text:continue-numbering="true" text:style-name="L14">
              <text:list-item>
                <text:p text:style-name="P182"/>
              </text:list-item>
            </text:list>
          </table:table-cell>
          <table:covered-table-cell/>
          <table:table-cell table:style-name="Tabela4.A4" table:number-columns-spanned="5" office:value-type="string">
            <text:p text:style-name="P126">Koło Ratunkowe - ślizgowe</text:p>
          </table:table-cell>
          <table:covered-table-cell/>
          <table:covered-table-cell/>
          <table:covered-table-cell/>
          <table:covered-table-cell/>
          <table:table-cell table:style-name="Tabela4.A4" office:value-type="string">
            <text:p text:style-name="P125">Szt.</text:p>
          </table:table-cell>
          <table:table-cell table:style-name="Tabela4.I4" table:number-columns-spanned="6" office:value-type="string">
            <text:p text:style-name="P125">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 table:style-name="Tabela4.1">
          <table:table-cell table:style-name="Tabela4.A4" table:number-columns-spanned="2" office:value-type="string">
            <text:list xml:id="list35180313" text:continue-numbering="true" text:style-name="L14">
              <text:list-item>
                <text:p text:style-name="P182"/>
              </text:list-item>
            </text:list>
          </table:table-cell>
          <table:covered-table-cell/>
          <table:table-cell table:style-name="Tabela4.A4" table:number-columns-spanned="5" office:value-type="string">
            <text:p text:style-name="P126">Rzutka ratownicza</text:p>
          </table:table-cell>
          <table:covered-table-cell/>
          <table:covered-table-cell/>
          <table:covered-table-cell/>
          <table:covered-table-cell/>
          <table:table-cell table:style-name="Tabela4.A4" office:value-type="string">
            <text:p text:style-name="P125">Szt.</text:p>
          </table:table-cell>
          <table:table-cell table:style-name="Tabela4.I4" table:number-columns-spanned="6" office:value-type="string">
            <text:p text:style-name="P125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 table:style-name="Tabela4.6">
          <table:table-cell table:style-name="Tabela4.A4" table:number-columns-spanned="2" office:value-type="string">
            <text:list xml:id="list35186570" text:continue-numbering="true" text:style-name="L14">
              <text:list-item>
                <text:p text:style-name="P182"/>
              </text:list-item>
            </text:list>
          </table:table-cell>
          <table:covered-table-cell/>
          <table:table-cell table:style-name="Tabela4.A4" table:number-columns-spanned="5" office:value-type="string">
            <text:p text:style-name="P126">Żerdź długa 4 m</text:p>
          </table:table-cell>
          <table:covered-table-cell/>
          <table:covered-table-cell/>
          <table:covered-table-cell/>
          <table:covered-table-cell/>
          <table:table-cell table:style-name="Tabela4.A4" office:value-type="string">
            <text:p text:style-name="P125">Szt.</text:p>
          </table:table-cell>
          <table:table-cell table:style-name="Tabela4.I4" table:number-columns-spanned="6" office:value-type="string">
            <text:p text:style-name="P125">1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 table:style-name="Tabela4.1">
          <table:table-cell table:style-name="Tabela4.A4" table:number-columns-spanned="2" office:value-type="string">
            <text:list xml:id="list35174348" text:continue-numbering="true" text:style-name="L14">
              <text:list-item>
                <text:p text:style-name="P182"/>
              </text:list-item>
            </text:list>
          </table:table-cell>
          <table:covered-table-cell/>
          <table:table-cell table:style-name="Tabela4.A4" table:number-columns-spanned="5" office:value-type="string">
            <text:p text:style-name="P126">Żerdź krótka 2 m</text:p>
          </table:table-cell>
          <table:covered-table-cell/>
          <table:covered-table-cell/>
          <table:covered-table-cell/>
          <table:covered-table-cell/>
          <table:table-cell table:style-name="Tabela4.A4" office:value-type="string">
            <text:p text:style-name="P125">Szt.</text:p>
          </table:table-cell>
          <table:table-cell table:style-name="Tabela4.I4" table:number-columns-spanned="6" office:value-type="string">
            <text:p text:style-name="P125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 table:style-name="Tabela4.1">
          <table:table-cell table:style-name="Tabela4.A4" table:number-columns-spanned="2" office:value-type="string">
            <text:list xml:id="list35167090" text:continue-numbering="true" text:style-name="L14">
              <text:list-item>
                <text:p text:style-name="P182"/>
              </text:list-item>
            </text:list>
          </table:table-cell>
          <table:covered-table-cell/>
          <table:table-cell table:style-name="Tabela4.A4" table:number-columns-spanned="5" office:value-type="string">
            <text:p text:style-name="P126">Pas ratowniczy „węgorz”</text:p>
          </table:table-cell>
          <table:covered-table-cell/>
          <table:covered-table-cell/>
          <table:covered-table-cell/>
          <table:covered-table-cell/>
          <table:table-cell table:style-name="Tabela4.A4" office:value-type="string">
            <text:p text:style-name="P125">Szt.</text:p>
          </table:table-cell>
          <table:table-cell table:style-name="Tabela4.I4" table:number-columns-spanned="6" office:value-type="string">
            <text:p text:style-name="P125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 table:style-name="Tabela4.9">
          <table:table-cell table:style-name="Tabela4.A2" table:number-columns-spanned="15" office:value-type="string">
            <text:p text:style-name="P132"><text:span text:style-name="Domyślna_20_czcionka_20_akapitu"><text:span text:style-name="T4">Sprzęt Wspinaczko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0">
          <table:table-cell table:style-name="Tabela4.A3" office:value-type="string">
            <text:list xml:id="list35180461" text:continue-numbering="true" text:style-name="L14">
              <text:list-item>
                <text:p text:style-name="P184"/>
              </text:list-item>
            </text:list>
          </table:table-cell>
          <table:table-cell table:style-name="Tabela4.A3" table:number-columns-spanned="6" office:value-type="string">
            <text:p text:style-name="P133">Uprząż wspinaczko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3" office:value-type="string">
            <text:p text:style-name="P125">Szt.</text:p>
          </table:table-cell>
          <table:table-cell table:style-name="Tabela4.H3" table:number-columns-spanned="6" office:value-type="string">
            <text:p text:style-name="P125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O3" office:value-type="string">
            <text:p text:style-name="P125"/>
          </table:table-cell>
        </table:table-row>
        <table:table-row table:style-name="Tabela4.11">
          <table:table-cell table:style-name="Tabela4.A4" office:value-type="string">
            <text:list xml:id="list35176498" text:continue-numbering="true" text:style-name="L14">
              <text:list-item>
                <text:p text:style-name="P184"/>
              </text:list-item>
            </text:list>
          </table:table-cell>
          <table:table-cell table:style-name="Tabela4.A4" table:number-columns-spanned="6" office:value-type="string">
            <text:p text:style-name="P126">Lina <text:s/>o średnicy 12 m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4" office:value-type="string">
            <text:p text:style-name="P125">m</text:p>
          </table:table-cell>
          <table:table-cell table:style-name="Tabela4.I4" table:number-columns-spanned="6" office:value-type="string">
            <text:p text:style-name="P134"><text:span text:style-name="Domyślna_20_czcionka_20_akapitu"><text:span text:style-name="T62">10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O4" office:value-type="string">
            <text:p text:style-name="P137"/>
          </table:table-cell>
        </table:table-row>
        <table:table-row table:style-name="Tabela4.11">
          <table:table-cell table:style-name="Tabela4.A4" office:value-type="string">
            <text:list xml:id="list35161861" text:continue-numbering="true" text:style-name="L14">
              <text:list-item>
                <text:p text:style-name="P184"/>
              </text:list-item>
            </text:list>
          </table:table-cell>
          <table:table-cell table:style-name="Tabela4.A4" table:number-columns-spanned="6" office:value-type="string">
            <text:p text:style-name="P132"><text:span text:style-name="Domyślna_20_czcionka_20_akapitu"><text:span text:style-name="T62">Przyrządy alpinistyczne do zjazdu i asekuracji <text:s/>- szelki alpinistyczne biodrow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4" office:value-type="string">
            <text:p text:style-name="P125">Szt.</text:p>
          </table:table-cell>
          <table:table-cell table:style-name="Tabela4.I4" table:number-columns-spanned="6" office:value-type="string">
            <text:p text:style-name="P125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 table:style-name="Tabela4.9">
          <table:table-cell table:style-name="Tabela4.A2" table:number-columns-spanned="15" office:value-type="string">
            <text:p text:style-name="P132"><text:span text:style-name="Domyślna_20_czcionka_20_akapitu"><text:span text:style-name="T64">Łączność – Radiostacje i sprzęt dodatko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4" office:value-type="string">
            <text:list xml:id="list35187094" text:continue-numbering="true" text:style-name="L14">
              <text:list-item>
                <text:p text:style-name="P198"/>
              </text:list-item>
            </text:list>
          </table:table-cell>
          <table:table-cell table:style-name="Tabela4.A3" table:number-columns-spanned="2" office:value-type="string">
            <text:p text:style-name="P132"><text:span text:style-name="Domyślna_20_czcionka_20_akapitu"><text:span text:style-name="T62">Radiostacja stacjonarna (bazowa) <text:s text:c="7"/></text:span></text:span></text:p>
          </table:table-cell>
          <table:covered-table-cell/>
          <table:table-cell table:style-name="Tabela4.A14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J14" table:number-columns-spanned="5" office:value-type="string">
            <text:p text:style-name="P125">1</text:p>
          </table:table-cell>
          <table:covered-table-cell/>
          <table:covered-table-cell/>
          <table:covered-table-cell/>
          <table:covered-table-cell/>
          <table:table-cell table:style-name="Tabela4.O14" office:value-type="string">
            <text:p text:style-name="P125"/>
          </table:table-cell>
        </table:table-row>
        <table:table-row>
          <table:table-cell table:style-name="Tabela4.A15" office:value-type="string">
            <text:list xml:id="list35183672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2" office:value-type="string">
            <text:p text:style-name="P126">Antena do radiostacji stacjonarnej (bazowej)</text:p>
          </table:table-cell>
          <table:covered-table-cell/>
          <table:table-cell table:style-name="Tabela4.A15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J15" table:number-columns-spanned="5" office:value-type="string">
            <text:p text:style-name="P125">1</text:p>
          </table:table-cell>
          <table:covered-table-cell/>
          <table:covered-table-cell/>
          <table:covered-table-cell/>
          <table:covered-table-cell/>
          <table:table-cell table:style-name="Tabela4.O15" office:value-type="string">
            <text:p text:style-name="P125"/>
          </table:table-cell>
        </table:table-row>
        <table:table-row>
          <table:table-cell table:style-name="Tabela4.A15" office:value-type="string">
            <text:list xml:id="list35174152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2" office:value-type="string">
            <text:p text:style-name="P132"><text:span text:style-name="Domyślna_20_czcionka_20_akapitu"><text:span text:style-name="T62">Zasilacz stabilizowany <text:s/>do radiostacji stacjonarnej (bazowej)</text:span></text:span></text:p>
          </table:table-cell>
          <table:covered-table-cell/>
          <table:table-cell table:style-name="Tabela4.A15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J15" table:number-columns-spanned="5" office:value-type="string">
            <text:p text:style-name="P125">1</text:p>
          </table:table-cell>
          <table:covered-table-cell/>
          <table:covered-table-cell/>
          <table:covered-table-cell/>
          <table:covered-table-cell/>
          <table:table-cell table:style-name="Tabela4.O15" office:value-type="string">
            <text:p text:style-name="P125"/>
          </table:table-cell>
        </table:table-row>
        <table:table-row>
          <table:table-cell table:style-name="Tabela4.A15" office:value-type="string">
            <text:list xml:id="list35178866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2" office:value-type="string">
            <text:p text:style-name="P80"><text:span text:style-name="Domyślna_20_czcionka_20_akapitu"><text:span text:style-name="T62">Radiostacja nasobna (przenośna) <text:s text:c="4"/></text:span></text:span></text:p>
            <text:p text:style-name="P127">(w tym bateria + ładowarka)</text:p>
          </table:table-cell>
          <table:covered-table-cell/>
          <table:table-cell table:style-name="Tabela4.A15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J15" table:number-columns-spanned="5" office:value-type="string">
            <text:p text:style-name="P125">8</text:p>
          </table:table-cell>
          <table:covered-table-cell/>
          <table:covered-table-cell/>
          <table:covered-table-cell/>
          <table:covered-table-cell/>
          <table:table-cell table:style-name="Tabela4.O15" office:value-type="string">
            <text:p text:style-name="P125"/>
          </table:table-cell>
        </table:table-row>
        <table:table-row>
          <table:table-cell table:style-name="Tabela4.A15" office:value-type="string">
            <text:list xml:id="list35174613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2" office:value-type="string">
            <text:p text:style-name="P79"><text:span text:style-name="Domyślna_20_czcionka_20_akapitu"><text:span text:style-name="T62">Radiostacja nasobna <text:s/>(przenośna) <text:s text:c="3"/></text:span></text:span></text:p>
            <text:p text:style-name="P124"><text:span text:style-name="Domyślna_20_czcionka_20_akapitu"><text:span text:style-name="T62">(w tym bateria + ładowarka) <text:s text:c="2"/></text:span></text:span></text:p>
          </table:table-cell>
          <table:covered-table-cell/>
          <table:table-cell table:style-name="Tabela4.A15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J15" table:number-columns-spanned="5" office:value-type="string">
            <text:p text:style-name="P125">2</text:p>
          </table:table-cell>
          <table:covered-table-cell/>
          <table:covered-table-cell/>
          <table:covered-table-cell/>
          <table:covered-table-cell/>
          <table:table-cell table:style-name="Tabela4.O15" office:value-type="string">
            <text:p text:style-name="P125"/>
          </table:table-cell>
        </table:table-row>
        <text:soft-page-break/>
        <table:table-row>
          <table:table-cell table:style-name="Tabela4.A15" office:value-type="string">
            <text:list xml:id="list35162422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2" office:value-type="string">
            <text:p text:style-name="P126">Ładowarki do radiostacji nasobnych</text:p>
          </table:table-cell>
          <table:covered-table-cell/>
          <table:table-cell table:style-name="Tabela4.A15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J15" table:number-columns-spanned="5" office:value-type="string">
            <text:p text:style-name="P125">3</text:p>
          </table:table-cell>
          <table:covered-table-cell/>
          <table:covered-table-cell/>
          <table:covered-table-cell/>
          <table:covered-table-cell/>
          <table:table-cell table:style-name="Tabela4.O15" office:value-type="string">
            <text:p text:style-name="P125"/>
          </table:table-cell>
        </table:table-row>
        <table:table-row>
          <table:table-cell table:style-name="Tabela4.A15" office:value-type="string">
            <text:list xml:id="list35177766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2" office:value-type="string">
            <text:p text:style-name="P126">Bateria do radiostacji nasobnej (przenośnej)</text:p>
          </table:table-cell>
          <table:covered-table-cell/>
          <table:table-cell table:style-name="Tabela4.A15" table:number-columns-spanned="6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J15" table:number-columns-spanned="5" office:value-type="string">
            <text:p text:style-name="P125">1</text:p>
          </table:table-cell>
          <table:covered-table-cell/>
          <table:covered-table-cell/>
          <table:covered-table-cell/>
          <table:covered-table-cell/>
          <table:table-cell table:style-name="Tabela4.O15" office:value-type="string">
            <text:p text:style-name="P125"/>
          </table:table-cell>
        </table:table-row>
        <table:table-row table:style-name="Tabela4.9">
          <table:table-cell table:style-name="Tabela4.A2" table:number-columns-spanned="15" office:value-type="string">
            <text:p text:style-name="P132"><text:span text:style-name="Domyślna_20_czcionka_20_akapitu"><text:span text:style-name="T64">Inny sprzę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2" office:value-type="string">
            <text:list xml:id="list35172373" text:continue-numbering="true" text:style-name="L14">
              <text:list-item>
                <text:p text:style-name="P198"/>
              </text:list-item>
            </text:list>
          </table:table-cell>
          <table:table-cell table:style-name="Tabela4.B22" table:number-columns-spanned="2" office:value-type="string">
            <text:p text:style-name="P132"><text:span text:style-name="Domyślna_20_czcionka_20_akapitu"><text:span text:style-name="T66">Laptop do </text:span></text:span><text:span text:style-name="Domyślna_20_czcionka_20_akapitu"><text:span text:style-name="T62">obsługi</text:span></text:span><text:span text:style-name="Domyślna_20_czcionka_20_akapitu"><text:span text:style-name="T66"> </text:span></text:span><text:span text:style-name="Domyślna_20_czcionka_20_akapitu"><text:span text:style-name="T62">monitoringu</text:span></text:span></text:p>
          </table:table-cell>
          <table:covered-table-cell/>
          <table:table-cell table:style-name="Tabela4.A22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22" table:number-columns-spanned="4" office:value-type="string">
            <text:p text:style-name="P125">1</text:p>
          </table:table-cell>
          <table:covered-table-cell/>
          <table:covered-table-cell/>
          <table:covered-table-cell/>
          <table:table-cell table:style-name="Tabela4.O15" office:value-type="string">
            <text:p text:style-name="P125"/>
          </table:table-cell>
        </table:table-row>
        <table:table-row table:style-name="Tabela4.9">
          <table:table-cell table:style-name="Tabela4.A2" table:number-columns-spanned="15" office:value-type="string">
            <text:p text:style-name="P132"><text:span text:style-name="Domyślna_20_czcionka_20_akapitu"><text:span text:style-name="T64">Wyposażenie ambulatorium w sprzęt medyczn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table:number-columns-spanned="2" office:value-type="string">
            <text:list xml:id="list35184963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3" office:value-type="string">
            <text:p text:style-name="P132"><text:span text:style-name="Domyślna_20_czcionka_20_akapitu"><text:span text:style-name="T62">Rękawiczki M <text:s/>(opakowanie – 100 szt.)</text:span></text:span></text:p>
          </table:table-cell>
          <table:table-cell table:style-name="Tabela4.A3" table:number-columns-spanned="7" office:value-type="string">
            <text:p text:style-name="P125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" table:number-columns-spanned="4" office:value-type="string">
            <text:p text:style-name="P125">1</text:p>
          </table:table-cell>
          <table:covered-table-cell/>
          <table:covered-table-cell/>
          <table:covered-table-cell/>
          <table:table-cell table:style-name="Tabela4.O3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79845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Rękawiczki L (opakowanie – 100 szt.)</text:p>
          </table:table-cell>
          <table:table-cell table:style-name="Tabela4.A4" table:number-columns-spanned="7" office:value-type="string">
            <text:p text:style-name="P125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2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79084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Gaziki jałowe <text:s text:c="10"/>5x5</text:p>
          </table:table-cell>
          <table:table-cell table:style-name="Tabela4.A4" table:number-columns-spanned="7" office:value-type="string">
            <text:p text:style-name="P125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6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64420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Gaziki jałowe <text:s text:c="7"/>7,5x7,5</text:p>
          </table:table-cell>
          <table:table-cell table:style-name="Tabela4.A4" table:number-columns-spanned="7" office:value-type="string">
            <text:p text:style-name="P125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9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76613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Gaziki jałowe <text:s text:c="7"/>10x10</text:p>
          </table:table-cell>
          <table:table-cell table:style-name="Tabela4.A4" table:number-columns-spanned="7" office:value-type="string">
            <text:p text:style-name="P125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1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72067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Gaza jałowa <text:s text:c="2"/>1m2</text:p>
          </table:table-cell>
          <table:table-cell table:style-name="Tabela4.A4" table:number-columns-spanned="7" office:value-type="string">
            <text:p text:style-name="P125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6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65068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Gaza jałowa <text:s text:c="2"/>1/2m2</text:p>
          </table:table-cell>
          <table:table-cell table:style-name="Tabela4.A4" table:number-columns-spanned="7" office:value-type="string">
            <text:p text:style-name="P125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69113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Gaziki niejałowe <text:s text:c="2"/>7,5x7,5</text:p>
          </table:table-cell>
          <table:table-cell table:style-name="Tabela4.A4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30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65894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Gaziki ze spirytusem</text:p>
          </table:table-cell>
          <table:table-cell table:style-name="Tabela4.A4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100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92691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Bandaż 5cm</text:p>
          </table:table-cell>
          <table:table-cell table:style-name="Tabela4.A4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3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74977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Bandaż 10cm</text:p>
          </table:table-cell>
          <table:table-cell table:style-name="Tabela4.A4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15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72936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Bandaż 15cm</text:p>
          </table:table-cell>
          <table:table-cell table:style-name="Tabela4.A4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1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91828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Opaska elastyczna</text:p>
          </table:table-cell>
          <table:table-cell table:style-name="Tabela4.A4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2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78378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Opatrunek Indywidualny typ. „A”</text:p>
          </table:table-cell>
          <table:table-cell table:style-name="Tabela4.A4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6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88555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8">Woda utleniona 3% (w butelce)<text:tab/>100g</text:p>
          </table:table-cell>
          <table:table-cell table:style-name="Tabela4.A4" table:number-columns-spanned="7" office:value-type="string">
            <text:p text:style-name="P125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4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39" table:number-columns-spanned="2" office:value-type="string">
            <text:list xml:id="list35163022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39" office:value-type="string">
            <text:p text:style-name="P126">Skinsept 350ml z dozownikiem</text:p>
          </table:table-cell>
          <table:table-cell table:style-name="Tabela4.A39" table:number-columns-spanned="7" office:value-type="string">
            <text:p text:style-name="P125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39" table:number-columns-spanned="4" office:value-type="string">
            <text:p text:style-name="P125">1</text:p>
          </table:table-cell>
          <table:covered-table-cell/>
          <table:covered-table-cell/>
          <table:covered-table-cell/>
          <table:table-cell table:style-name="Tabela4.I1" office:value-type="string">
            <text:p text:style-name="P125"/>
          </table:table-cell>
        </table:table-row>
        <table:table-row>
          <table:table-cell table:style-name="Tabela4.A39" table:number-columns-spanned="2" office:value-type="string">
            <text:list xml:id="list35169894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39" office:value-type="string">
            <text:p text:style-name="P126">Asept 100ml</text:p>
          </table:table-cell>
          <table:table-cell table:style-name="Tabela4.A39" table:number-columns-spanned="7" office:value-type="string">
            <text:p text:style-name="P125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39" table:number-columns-spanned="4" office:value-type="string">
            <text:p text:style-name="P125">1</text:p>
          </table:table-cell>
          <table:covered-table-cell/>
          <table:covered-table-cell/>
          <table:covered-table-cell/>
          <table:table-cell table:style-name="Tabela4.I1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78601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Spirytus Salicylowy 2% (w butelce) 100g</text:p>
          </table:table-cell>
          <table:table-cell table:style-name="Tabela4.A4" table:number-columns-spanned="7" office:value-type="string">
            <text:p text:style-name="P125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2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61718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Plaster opatrunkowy Viscoplast 1m</text:p>
          </table:table-cell>
          <table:table-cell table:style-name="Tabela4.A4" table:number-columns-spanned="7" office:value-type="string">
            <text:p text:style-name="P125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4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71602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Plaster samoprzylepny (w rolce)</text:p>
          </table:table-cell>
          <table:table-cell table:style-name="Tabela4.A4" table:number-columns-spanned="7" office:value-type="string">
            <text:p text:style-name="P125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6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88768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Wata 200g</text:p>
          </table:table-cell>
          <table:table-cell table:style-name="Tabela4.A4" table:number-columns-spanned="7" office:value-type="string">
            <text:p text:style-name="P125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2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74080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Chusta trójkątna</text:p>
          </table:table-cell>
          <table:table-cell table:style-name="Tabela4.A4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5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82133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Rivanol 100g</text:p>
          </table:table-cell>
          <table:table-cell table:style-name="Tabela4.A4" table:number-columns-spanned="7" office:value-type="string">
            <text:p text:style-name="P125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90214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Folia Termiczna</text:p>
          </table:table-cell>
          <table:table-cell table:style-name="Tabela4.A4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81941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Podkłady</text:p>
          </table:table-cell>
          <table:table-cell table:style-name="Tabela4.A4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2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64862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Rurka ustno-gardłowa Roz (komplet)</text:p>
          </table:table-cell>
          <table:table-cell table:style-name="Tabela4.A4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14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39" table:number-columns-spanned="2" office:value-type="string">
            <text:list xml:id="list35176346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39" office:value-type="string">
            <text:p text:style-name="P126">Szyna Kramera</text:p>
          </table:table-cell>
          <table:table-cell table:style-name="Tabela4.A39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39" table:number-columns-spanned="4" office:value-type="string">
            <text:p text:style-name="P125">4</text:p>
          </table:table-cell>
          <table:covered-table-cell/>
          <table:covered-table-cell/>
          <table:covered-table-cell/>
          <table:table-cell table:style-name="Tabela4.I1" office:value-type="string">
            <text:p text:style-name="P125"/>
          </table:table-cell>
        </table:table-row>
        <table:table-row>
          <table:table-cell table:style-name="Tabela4.A39" table:number-columns-spanned="2" office:value-type="string">
            <text:list xml:id="list35184079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39" office:value-type="string">
            <text:p text:style-name="P126">Hydrożel duży</text:p>
          </table:table-cell>
          <table:table-cell table:style-name="Tabela4.A39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39" table:number-columns-spanned="4" office:value-type="string">
            <text:p text:style-name="P125">2</text:p>
          </table:table-cell>
          <table:covered-table-cell/>
          <table:covered-table-cell/>
          <table:covered-table-cell/>
          <table:table-cell table:style-name="Tabela4.I1" office:value-type="string">
            <text:p text:style-name="P125"/>
          </table:table-cell>
        </table:table-row>
        <table:table-row>
          <table:table-cell table:style-name="Tabela4.A39" table:number-columns-spanned="2" office:value-type="string">
            <text:list xml:id="list35183623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39" office:value-type="string">
            <text:p text:style-name="P126">Hydrożel mały</text:p>
          </table:table-cell>
          <table:table-cell table:style-name="Tabela4.A39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39" table:number-columns-spanned="4" office:value-type="string">
            <text:p text:style-name="P125">2</text:p>
          </table:table-cell>
          <table:covered-table-cell/>
          <table:covered-table-cell/>
          <table:covered-table-cell/>
          <table:table-cell table:style-name="Tabela4.I1" office:value-type="string">
            <text:p text:style-name="P125"/>
          </table:table-cell>
        </table:table-row>
        <table:table-row>
          <table:table-cell table:style-name="Tabela4.A39" table:number-columns-spanned="2" office:value-type="string">
            <text:list xml:id="list35176775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39" office:value-type="string">
            <text:p text:style-name="P126">Płatki higieniczne</text:p>
          </table:table-cell>
          <table:table-cell table:style-name="Tabela4.A39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39" table:number-columns-spanned="4" office:value-type="string">
            <text:p text:style-name="P125">100</text:p>
          </table:table-cell>
          <table:covered-table-cell/>
          <table:covered-table-cell/>
          <table:covered-table-cell/>
          <table:table-cell table:style-name="Tabela4.I1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89376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Metalowa szafa przeszklona na medykamenty</text:p>
          </table:table-cell>
          <table:table-cell table:style-name="Tabela4.A4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ext:soft-page-break/>
        <table:table-row>
          <table:table-cell table:style-name="Tabela4.A4" table:number-columns-spanned="2" office:value-type="string">
            <text:list xml:id="list35191271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Worek samorozprężalny typ „Ambu” dla dorosłych + Maska + rezerwuar tlenu</text:p>
          </table:table-cell>
          <table:table-cell table:style-name="Tabela4.A4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2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66398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Worek samorozprężalny typ „Ambu” dla dzieci + Maska</text:p>
          </table:table-cell>
          <table:table-cell table:style-name="Tabela4.A4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79140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Maska do worka „ambu” (Komplet)</text:p>
          </table:table-cell>
          <table:table-cell table:style-name="Tabela4.A4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8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76964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Maska do tlenu</text:p>
          </table:table-cell>
          <table:table-cell table:style-name="Tabela4.A4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3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80030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Wąsy do tlenu</text:p>
          </table:table-cell>
          <table:table-cell table:style-name="Tabela4.A4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78445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Kołnierz ortopedyczny</text:p>
          </table:table-cell>
          <table:table-cell table:style-name="Tabela4.A4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3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85050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Butla z tlenem</text:p>
          </table:table-cell>
          <table:table-cell table:style-name="Tabela4.A4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2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67551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Reduktor do tlenu</text:p>
          </table:table-cell>
          <table:table-cell table:style-name="Tabela4.A4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73159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Nożyczki</text:p>
          </table:table-cell>
          <table:table-cell table:style-name="Tabela4.A4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2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71095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Pinceta</text:p>
          </table:table-cell>
          <table:table-cell table:style-name="Tabela4.A4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66650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Ssak ręczny</text:p>
          </table:table-cell>
          <table:table-cell table:style-name="Tabela4.A4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92877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Ciśnieniomierz <text:s/>+ <text:s/>Stetoskop</text:p>
          </table:table-cell>
          <table:table-cell table:style-name="Tabela4.A4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1 +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81746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Aparat do płukania oka</text:p>
          </table:table-cell>
          <table:table-cell table:style-name="Tabela4.A4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68953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Paket mask (sprzęt osobisty)</text:p>
          </table:table-cell>
          <table:table-cell table:style-name="Tabela4.A4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87810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Maska do resuscytacji (sprzęt osobisty)</text:p>
          </table:table-cell>
          <table:table-cell table:style-name="Tabela4.A4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88976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Maseczki ochrony osobistej</text:p>
          </table:table-cell>
          <table:table-cell table:style-name="Tabela4.A4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4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table:number-columns-spanned="2" office:value-type="string">
            <text:list xml:id="list35162263" text:continue-numbering="true" text:style-name="L14">
              <text:list-item>
                <text:p text:style-name="P184"/>
              </text:list-item>
            </text:list>
          </table:table-cell>
          <table:covered-table-cell/>
          <table:table-cell table:style-name="Tabela4.A4" office:value-type="string">
            <text:p text:style-name="P126">Worki na odpady (czerwone)</text:p>
          </table:table-cell>
          <table:table-cell table:style-name="Tabela4.A4" table:number-columns-spanned="7" office:value-type="string">
            <text:p text:style-name="P125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5">50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 table:style-name="Tabela4.9">
          <table:table-cell table:style-name="Tabela4.A2" table:number-columns-spanned="15" office:value-type="string">
            <text:p text:style-name="P132"><text:span text:style-name="Domyślna_20_czcionka_20_akapitu"><text:span text:style-name="T64">Wyposażenie obiektu <text:s/>w torbę medyczną typ</text:span></text:span><text:span text:style-name="Domyślna_20_czcionka_20_akapitu"><text:span text:style-name="T64">u R1 z minimalnym <text:s/>wyposażenie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list xml:id="list35173339" text:continue-numbering="true" text:style-name="L14">
              <text:list-item>
                <text:p text:style-name="P198"/>
              </text:list-item>
            </text:list>
          </table:table-cell>
          <table:table-cell table:style-name="Tabela4.A3" table:number-columns-spanned="3" office:value-type="string">
            <text:p text:style-name="P126">rękawiczki jednorazowe</text:p>
          </table:table-cell>
          <table:covered-table-cell/>
          <table:covered-table-cell/>
          <table:table-cell table:style-name="Tabela4.A3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" table:number-columns-spanned="3" office:value-type="string">
            <text:p text:style-name="P125">20</text:p>
          </table:table-cell>
          <table:covered-table-cell/>
          <table:covered-table-cell/>
          <table:table-cell table:style-name="Tabela4.O3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89976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3" office:value-type="string">
            <text:p text:style-name="P126">kołnierz ortopedyczny</text:p>
          </table:table-cell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5">2</text:p>
          </table:table-cell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83925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3" office:value-type="string">
            <text:p text:style-name="P126">worki plastikowe + rękawiczki jednorazowe</text:p>
          </table:table-cell>
          <table:covered-table-cell/>
          <table:covered-table-cell/>
          <table:table-cell table:style-name="Tabela4.A4" table:number-columns-spanned="7" office:value-type="string">
            <text:p text:style-name="P126">zest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5">3</text:p>
          </table:table-cell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61876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3" office:value-type="string">
            <text:p text:style-name="P132"><text:span text:style-name="Domyślna_20_czcionka_20_akapitu"><text:span text:style-name="T62">kompresy jałowe 1m</text:span></text:span><text:span text:style-name="Domyślna_20_czcionka_20_akapitu"><text:span text:style-name="T68">2</text:span></text:span></text:p>
          </table:table-cell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5">1</text:p>
          </table:table-cell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89201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3" office:value-type="string">
            <text:p text:style-name="P132"><text:span text:style-name="Domyślna_20_czcionka_20_akapitu"><text:span text:style-name="T62">kompresy jałowe 1/2m</text:span></text:span><text:span text:style-name="Domyślna_20_czcionka_20_akapitu"><text:span text:style-name="T68">2</text:span></text:span></text:p>
          </table:table-cell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5">2</text:p>
          </table:table-cell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61343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3" office:value-type="string">
            <text:p text:style-name="P129">opaska dziana podtrzymująca - 4x15cm <text:s text:c="6"/></text:p>
          </table:table-cell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5">4</text:p>
          </table:table-cell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87699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3" office:value-type="string">
            <text:p text:style-name="P126">opaska dziana podtrzymująca - 4x10cm</text:p>
          </table:table-cell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5">6</text:p>
          </table:table-cell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77877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3" office:value-type="string">
            <text:p text:style-name="P129">chusty trójkątne</text:p>
          </table:table-cell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5">2</text:p>
          </table:table-cell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92166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3" office:value-type="string">
            <text:p text:style-name="P135"><text:span text:style-name="Domyślna_20_czcionka_20_akapitu"><text:span text:style-name="T62"><text:s/>aparat do płukania oka</text:span></text:span></text:p>
          </table:table-cell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5">1</text:p>
          </table:table-cell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90602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3" office:value-type="string">
            <text:p text:style-name="P132"><text:span text:style-name="Domyślna_20_czcionka_20_akapitu"><text:span text:style-name="T62"><text:s/>spirytus do dezynfekcji 100g</text:span></text:span></text:p>
          </table:table-cell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5">2</text:p>
          </table:table-cell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66044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3" office:value-type="string">
            <text:p text:style-name="P129">opaski (bandaże) elastyczne - 15cm</text:p>
          </table:table-cell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5">2</text:p>
          </table:table-cell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91004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3" office:value-type="string">
            <text:p text:style-name="P126">opaski (bandaże) elastyczne <text:s/>- <text:s/>13cm</text:p>
          </table:table-cell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5">1</text:p>
          </table:table-cell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63753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3" office:value-type="string">
            <text:p text:style-name="P126">opaski (bandaże) elastyczne <text:s/>- <text:s/>7cm</text:p>
          </table:table-cell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5">2</text:p>
          </table:table-cell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85159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3" office:value-type="string">
            <text:p text:style-name="P126">koc ratunkowy</text:p>
          </table:table-cell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5">5</text:p>
          </table:table-cell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69037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3" office:value-type="string">
            <text:p text:style-name="P129">plastry samoprzylepne z opatrunkiem <text:s/>- 6,5x10cm <text:s text:c="2"/></text:p>
          </table:table-cell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5">37</text:p>
          </table:table-cell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60666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3" office:value-type="string">
            <text:p text:style-name="P129">plastry bez opatrunku <text:s text:c="3"/>2,5 <text:s/>cm szerokości</text:p>
          </table:table-cell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5">2</text:p>
          </table:table-cell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75318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3" office:value-type="string">
            <text:p text:style-name="P129">ssak ręczny „HELBIG” + wyposażenie:</text:p>
          </table:table-cell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5">1</text:p>
          </table:table-cell>
          <table:covered-table-cell/>
          <table:covered-table-cell/>
          <table:table-cell table:style-name="Tabela4.O4" office:value-type="string">
            <text:p text:style-name="P125"/>
          </table:table-cell>
        </table:table-row>
        <text:soft-page-break/>
        <table:table-row>
          <table:table-cell table:style-name="Tabela4.A4" office:value-type="string">
            <text:list xml:id="list35164138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3" office:value-type="string">
            <text:p text:style-name="P129">worek samorozprężalny (ambu)</text:p>
          </table:table-cell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5">1</text:p>
          </table:table-cell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77094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3" office:value-type="string">
            <text:p text:style-name="P129">maseczka do sztucznego oddychania</text:p>
          </table:table-cell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5">2</text:p>
          </table:table-cell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79738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3" office:value-type="string">
            <text:p text:style-name="P129">filtr antybakteryjny</text:p>
          </table:table-cell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5">4</text:p>
          </table:table-cell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89906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3" office:value-type="string">
            <text:p text:style-name="P129">rezerwuar tlenu</text:p>
          </table:table-cell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5">1</text:p>
          </table:table-cell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85090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3" office:value-type="string">
            <text:p text:style-name="P129">butla z tlenem do tlenoterapii 10 litrów</text:p>
          </table:table-cell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5">1</text:p>
          </table:table-cell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61057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3" office:value-type="string">
            <text:p text:style-name="P129">zestaw do tlenoterapii dla dzieci</text:p>
          </table:table-cell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5">1</text:p>
          </table:table-cell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83722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3" office:value-type="string">
            <text:p text:style-name="P129">zestaw do tlenoterapii dla dorosłych</text:p>
          </table:table-cell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5">1</text:p>
          </table:table-cell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85233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3" office:value-type="string">
            <text:p text:style-name="P129">nożyczki do tkaniny</text:p>
          </table:table-cell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5">1</text:p>
          </table:table-cell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92203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3" office:value-type="string">
            <text:p text:style-name="P129">rurki ustno-gardłowe <text:s/>zestaw <text:s/>– 7szt. 40-110mm,</text:p>
          </table:table-cell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5">8</text:p>
          </table:table-cell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81246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3" office:value-type="string">
            <text:p text:style-name="P126">rurki ustno-gardłowe <text:s/>(luzem)</text:p>
          </table:table-cell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5">6</text:p>
          </table:table-cell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65555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3" office:value-type="string">
            <text:p text:style-name="P126">folia przezroczysta w rolce o szerokości 50cm</text:p>
          </table:table-cell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5">1</text:p>
          </table:table-cell>
          <table:covered-table-cell/>
          <table:covered-table-cell/>
          <table:table-cell table:style-name="Tabela4.O4" office:value-type="string">
            <text:p text:style-name="P125"/>
          </table:table-cell>
        </table:table-row>
        <table:table-row table:style-name="Tabela4.9">
          <table:table-cell table:style-name="Tabela4.A2" table:number-columns-spanned="15" office:value-type="string">
            <text:p text:style-name="P132"><text:span text:style-name="Domyślna_20_czcionka_20_akapitu"><text:span text:style-name="T64">Wyposażenie obiektu w dodatkową Torbę Tlenowa Amb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list xml:id="list35168674" text:continue-numbering="true" text:style-name="L14">
              <text:list-item>
                <text:p text:style-name="P184"/>
              </text:list-item>
            </text:list>
          </table:table-cell>
          <table:table-cell table:style-name="Tabela4.A3" table:number-columns-spanned="4" office:value-type="string">
            <text:p text:style-name="P126">Worek samorozprężalny typ „Ambu” dla dorosłych + Maska + rezerwuar tlenu</text:p>
          </table:table-cell>
          <table:covered-table-cell/>
          <table:covered-table-cell/>
          <table:covered-table-cell/>
          <table:table-cell table:style-name="Tabela4.A3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" table:number-columns-spanned="2" office:value-type="string">
            <text:p text:style-name="P125">1</text:p>
          </table:table-cell>
          <table:covered-table-cell/>
          <table:table-cell table:style-name="Tabela4.O3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88396" text:continue-numbering="true" text:style-name="L14">
              <text:list-item>
                <text:p text:style-name="P184"/>
              </text:list-item>
            </text:list>
          </table:table-cell>
          <table:table-cell table:style-name="Tabela4.A4" table:number-columns-spanned="4" office:value-type="string">
            <text:p text:style-name="P126">Maska do tlenu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25">5</text:p>
          </table:table-cell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70175" text:continue-numbering="true" text:style-name="L14">
              <text:list-item>
                <text:p text:style-name="P184"/>
              </text:list-item>
            </text:list>
          </table:table-cell>
          <table:table-cell table:style-name="Tabela4.A4" table:number-columns-spanned="4" office:value-type="string">
            <text:p text:style-name="P126">Butla z tlenem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25">1</text:p>
          </table:table-cell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92613" text:continue-numbering="true" text:style-name="L14">
              <text:list-item>
                <text:p text:style-name="P184"/>
              </text:list-item>
            </text:list>
          </table:table-cell>
          <table:table-cell table:style-name="Tabela4.A4" table:number-columns-spanned="4" office:value-type="string">
            <text:p text:style-name="P126">Reduktor do tlenu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25">1</text:p>
          </table:table-cell>
          <table:covered-table-cell/>
          <table:table-cell table:style-name="Tabela4.O4" office:value-type="string">
            <text:p text:style-name="P125"/>
          </table:table-cell>
        </table:table-row>
        <table:table-row table:style-name="Tabela4.106">
          <table:table-cell table:style-name="Tabela4.A4" office:value-type="string">
            <text:list xml:id="list35163137" text:continue-numbering="true" text:style-name="L14">
              <text:list-item>
                <text:p text:style-name="P184"/>
              </text:list-item>
            </text:list>
          </table:table-cell>
          <table:table-cell table:style-name="Tabela4.A4" table:number-columns-spanned="4" office:value-type="string">
            <text:p text:style-name="P126">Ssak ręczny – torba tlenowa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25">1</text:p>
          </table:table-cell>
          <table:covered-table-cell/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67093" text:continue-numbering="true" text:style-name="L14">
              <text:list-item>
                <text:p text:style-name="P184"/>
              </text:list-item>
            </text:list>
          </table:table-cell>
          <table:table-cell table:style-name="Tabela4.A4" table:number-columns-spanned="4" office:value-type="string">
            <text:p text:style-name="P138">Maska do ambu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25">1</text:p>
          </table:table-cell>
          <table:covered-table-cell/>
          <table:table-cell table:style-name="Tabela4.O4" office:value-type="string">
            <text:p text:style-name="P125"/>
          </table:table-cell>
        </table:table-row>
        <table:table-row table:style-name="Tabela4.9">
          <table:table-cell table:style-name="Tabela4.A2" table:number-columns-spanned="15" office:value-type="string">
            <text:p text:style-name="P132"><text:span text:style-name="Domyślna_20_czcionka_20_akapitu"><text:span text:style-name="T64">Wyposażenie pomieszczenia koordynatora w nas</text:span></text:span><text:span text:style-name="Domyślna_20_czcionka_20_akapitu"><text:span text:style-name="T64">tępujący sprzę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list xml:id="list35174068" text:continue-numbering="true" text:style-name="L14">
              <text:list-item>
                <text:p text:style-name="P200"/>
              </text:list-item>
            </text:list>
          </table:table-cell>
          <table:table-cell table:style-name="Tabela4.A3" table:number-columns-spanned="4" office:value-type="string">
            <text:p text:style-name="P131">AED Samaritan <text:s/>SAM300P</text:p>
          </table:table-cell>
          <table:covered-table-cell/>
          <table:covered-table-cell/>
          <table:covered-table-cell/>
          <table:table-cell table:style-name="Tabela4.A3" table:number-columns-spanned="7" office:value-type="string">
            <text:p text:style-name="P131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" table:number-columns-spanned="2" office:value-type="string">
            <text:p text:style-name="P130">1</text:p>
          </table:table-cell>
          <table:covered-table-cell/>
          <table:table-cell table:style-name="Tabela4.O3" office:value-type="string">
            <text:p text:style-name="P130"/>
          </table:table-cell>
        </table:table-row>
        <table:table-row>
          <table:table-cell table:style-name="Tabela4.A4" office:value-type="string">
            <text:list xml:id="list35161371" text:continue-numbering="true" text:style-name="L14">
              <text:list-item>
                <text:p text:style-name="P200"/>
              </text:list-item>
            </text:list>
          </table:table-cell>
          <table:table-cell table:style-name="Tabela4.A4" table:number-columns-spanned="4" office:value-type="string">
            <text:p text:style-name="P131">Bateria do AED SAM300P dla osoby dorosłej (zintegrowane elektrody)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31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30">2</text:p>
          </table:table-cell>
          <table:covered-table-cell/>
          <table:table-cell table:style-name="Tabela4.O4" office:value-type="string">
            <text:p text:style-name="P130"/>
          </table:table-cell>
        </table:table-row>
        <table:table-row>
          <table:table-cell table:style-name="Tabela4.A4" office:value-type="string">
            <text:list xml:id="list35160754" text:continue-numbering="true" text:style-name="L14">
              <text:list-item>
                <text:p text:style-name="P200"/>
              </text:list-item>
            </text:list>
          </table:table-cell>
          <table:table-cell table:style-name="Tabela4.A4" table:number-columns-spanned="4" office:value-type="string">
            <text:p text:style-name="P131">Bateria do AED SAM300P dla dziecka (zintegrowane elektrody)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31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30">1</text:p>
          </table:table-cell>
          <table:covered-table-cell/>
          <table:table-cell table:style-name="Tabela4.O4" office:value-type="string">
            <text:p text:style-name="P130"/>
          </table:table-cell>
        </table:table-row>
        <table:table-row>
          <table:table-cell table:style-name="Tabela4.A4" office:value-type="string">
            <text:list xml:id="list35173364" text:continue-numbering="true" text:style-name="L14">
              <text:list-item>
                <text:p text:style-name="P200"/>
              </text:list-item>
            </text:list>
          </table:table-cell>
          <table:table-cell table:style-name="Tabela4.A4" table:number-columns-spanned="4" office:value-type="string">
            <text:p text:style-name="P131">Maszynka do golenia jednorazowa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31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30">1</text:p>
          </table:table-cell>
          <table:covered-table-cell/>
          <table:table-cell table:style-name="Tabela4.O4" office:value-type="string">
            <text:p text:style-name="P130"/>
          </table:table-cell>
        </table:table-row>
        <table:table-row>
          <table:table-cell table:style-name="Tabela4.A4" office:value-type="string">
            <text:list xml:id="list35173590" text:continue-numbering="true" text:style-name="L14">
              <text:list-item>
                <text:p text:style-name="P200"/>
              </text:list-item>
            </text:list>
          </table:table-cell>
          <table:table-cell table:style-name="Tabela4.A4" table:number-columns-spanned="4" office:value-type="string">
            <text:p text:style-name="P136"><text:span text:style-name="Domyślna_20_czcionka_20_akapitu"><text:span text:style-name="T62">Gaza 1m</text:span></text:span><text:span text:style-name="Domyślna_20_czcionka_20_akapitu"><text:span text:style-name="T68">2</text:span></text:span>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31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30">1</text:p>
          </table:table-cell>
          <table:covered-table-cell/>
          <table:table-cell table:style-name="Tabela4.O4" office:value-type="string">
            <text:p text:style-name="P130"/>
          </table:table-cell>
        </table:table-row>
        <table:table-row>
          <table:table-cell table:style-name="Tabela4.A4" office:value-type="string">
            <text:list xml:id="list35191869" text:continue-numbering="true" text:style-name="L14">
              <text:list-item>
                <text:p text:style-name="P200"/>
              </text:list-item>
            </text:list>
          </table:table-cell>
          <table:table-cell table:style-name="Tabela4.A4" table:number-columns-spanned="4" office:value-type="string">
            <text:p text:style-name="P131">Rękawiczki jednorazowe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31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30">2</text:p>
          </table:table-cell>
          <table:covered-table-cell/>
          <table:table-cell table:style-name="Tabela4.O4" office:value-type="string">
            <text:p text:style-name="P130"/>
          </table:table-cell>
        </table:table-row>
        <table:table-row>
          <table:table-cell table:style-name="Tabela4.A4" office:value-type="string">
            <text:list xml:id="list35188754" text:continue-numbering="true" text:style-name="L14">
              <text:list-item>
                <text:p text:style-name="P200"/>
              </text:list-item>
            </text:list>
          </table:table-cell>
          <table:table-cell table:style-name="Tabela4.A4" table:number-columns-spanned="4" office:value-type="string">
            <text:p text:style-name="P131">Deska ortopedyczna z osprzętem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31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30">2</text:p>
          </table:table-cell>
          <table:covered-table-cell/>
          <table:table-cell table:style-name="Tabela4.O4" office:value-type="string">
            <text:p text:style-name="P130"/>
          </table:table-cell>
        </table:table-row>
        <table:table-row table:style-name="Tabela4.9">
          <table:table-cell table:style-name="Tabela4.A2" table:number-columns-spanned="15" office:value-type="string">
            <text:p text:style-name="P132"><text:span text:style-name="Domyślna_20_czcionka_20_akapitu"><text:span text:style-name="T64">Wyposażenie podstawowej apteczki w pomieszczeniu socjalnym ratowników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list xml:id="list35192290" text:continue-numbering="true" text:style-name="L14">
              <text:list-item>
                <text:p text:style-name="P198"/>
              </text:list-item>
            </text:list>
          </table:table-cell>
          <table:table-cell table:style-name="Tabela4.A3" table:number-columns-spanned="5" office:value-type="string">
            <text:p text:style-name="P126">Apteczka metalowa</text:p>
          </table:table-cell>
          <table:covered-table-cell/>
          <table:covered-table-cell/>
          <table:covered-table-cell/>
          <table:covered-table-cell/>
          <table:table-cell table:style-name="Tabela4.A3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" office:value-type="string">
            <text:p text:style-name="P125">1</text:p>
          </table:table-cell>
          <table:table-cell table:style-name="Tabela4.O3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60630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5" office:value-type="string">
            <text:p text:style-name="P126">Rękawiczki L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6">Km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5">10</text:p>
          </table:table-cell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88449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5" office:value-type="string">
            <text:p text:style-name="P126">Gaziki jałowe <text:s text:c="10"/>5x5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5">1</text:p>
          </table:table-cell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89541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5" office:value-type="string">
            <text:p text:style-name="P126">Gaziki niejałowe <text:s text:c="4"/>5x5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5">4</text:p>
          </table:table-cell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68766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5" office:value-type="string">
            <text:p text:style-name="P126">Gaziki ze spirytusem <text:s text:c="4"/>5x5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5">5</text:p>
          </table:table-cell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81366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5" office:value-type="string">
            <text:p text:style-name="P126">Bandaż 5cm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5">1</text:p>
          </table:table-cell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89813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5" office:value-type="string">
            <text:p text:style-name="P126">Bandaż 15cm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5">1</text:p>
          </table:table-cell>
          <table:table-cell table:style-name="Tabela4.O4" office:value-type="string">
            <text:p text:style-name="P125"/>
          </table:table-cell>
        </table:table-row>
        <text:soft-page-break/>
        <table:table-row>
          <table:table-cell table:style-name="Tabela4.A4" office:value-type="string">
            <text:list xml:id="list35187059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5" office:value-type="string">
            <text:p text:style-name="P126">Opaska elastyczna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5">2</text:p>
          </table:table-cell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84256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5" office:value-type="string">
            <text:p text:style-name="P126">Opatrunek Indywidualny typ. „A”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5">1</text:p>
          </table:table-cell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70491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5" office:value-type="string">
            <text:p text:style-name="P126">Woda utleniona 3% (w butelce) 100g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5">1</text:p>
          </table:table-cell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65921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5" office:value-type="string">
            <text:p text:style-name="P126">Spirytus Salicylowy 2% (w butelce) 100g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5">1</text:p>
          </table:table-cell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79290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5" office:value-type="string">
            <text:p text:style-name="P126">Plaster opatrunkowy Viscoplast 1m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5">1</text:p>
          </table:table-cell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77187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5" office:value-type="string">
            <text:p text:style-name="P132"><text:span text:style-name="Domyślna_20_czcionka_20_akapitu"><text:span text:style-name="T62">Plaster samoprzylepny (w rolce) </text:span></text:span><text:span text:style-name="Domyślna_20_czcionka_20_akapitu"><text:span text:style-name="T69">10m</text:span></text:span>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5">1</text:p>
          </table:table-cell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71547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5" office:value-type="string">
            <text:p text:style-name="P126">Kieliszek plastikowy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5">1</text:p>
          </table:table-cell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63880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5" office:value-type="string">
            <text:p text:style-name="P126">Nożyczki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5">1</text:p>
          </table:table-cell>
          <table:table-cell table:style-name="Tabela4.O4" office:value-type="string">
            <text:p text:style-name="P125"/>
          </table:table-cell>
        </table:table-row>
        <table:table-row>
          <table:table-cell table:style-name="Tabela4.A4" office:value-type="string">
            <text:list xml:id="list35163419" text:continue-numbering="true" text:style-name="L14">
              <text:list-item>
                <text:p text:style-name="P198"/>
              </text:list-item>
            </text:list>
          </table:table-cell>
          <table:table-cell table:style-name="Tabela4.A4" table:number-columns-spanned="5" office:value-type="string">
            <text:p text:style-name="P126">Maseczka ochrony osobistej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6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5">1</text:p>
          </table:table-cell>
          <table:table-cell table:style-name="Tabela4.O4" office:value-type="string">
            <text:p text:style-name="P125"/>
          </table:table-cell>
        </table:table-row>
      </table:table>
      <text:p text:style-name="P78"/>
      <text:p text:style-name="P167"/>
      <text:p text:style-name="P167"/>
      <text:p text:style-name="P167"/>
      <text:p text:style-name="P169"><text:s/>..............................................................................</text:p>
      <text:p text:style-name="P165"><text:span text:style-name="Domyślna_20_czcionka_20_akapitu1"><text:span text:style-name="T3"><text:s text:c="55"/></text:span></text:span><text:span text:style-name="Domyślna_20_czcionka_20_akapitu1"><text:span text:style-name="T3"><text:s text:c="47"/>podpis i pieczęć Wykonawcy</text:span></text:span></text:p>
      <text:p text:style-name="P171"/>
      <text:p text:style-name="P1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1" svg:font-family="OpenSymbol"/>
    <style:font-face style:name="TimesNewRoman,BoldOOEnc" svg:font-family="'TimesNewRoman,BoldOOEnc'"/>
    <style:font-face style:name="TimesNewRomanOOEnc" svg:font-family="TimesNewRomanOOEnc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BoldItalicOOEnc" svg:font-family="'TimesNewRoman,BoldItalicOOEnc'" style:font-family-generic="script"/>
    <style:font-face style:name="TimesNewRomanPS-BoldItalicMT" svg:font-family="TimesNewRomanPS-BoldItalicMT" style:font-family-generic="script"/>
    <style:font-face style:name="Univers-BoldPL" svg:font-family="Univers-BoldPL" style:font-family-generic="swiss"/>
    <style:font-face style:name="Univers-PL" svg:font-family="Univers-PL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, 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style:line-height-at-least="0.176cm" fo:hyphenation-ladder-count="no-limit" fo:keep-with-next="always" style:text-autospace="none" style:punctuation-wrap="simple"/>
      <style:text-properties fo:font-size="18pt" fo:font-weight="bold" style:font-name-asian="Arial Unicode MS" style:font-size-asian="18pt" style:language-asian="hi" style:country-asian="IN" style:font-weight-asian="bold" style:font-name-complex="Tahoma" style:font-size-complex="10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align="justify" style:justify-single-word="false" fo:hyphenation-ladder-count="no-limit" fo:text-indent="1.249cm" style:auto-text-indent="false" fo:keep-with-next="always">
        <style:tab-stops/>
      </style:paragraph-properties>
      <style:text-properties fo:font-weight="bold" style:font-name-asian="Arial Unicode MS" style:font-weight-asian="bold" fo:hyphenate="false" fo:hyphenation-remain-char-count="0" fo:hyphenation-push-char-count="0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353cm" fo:margin-bottom="0cm" fo:keep-together="always" fo:hyphenation-ladder-count="no-limit" fo:keep-with-next="always"/>
      <style:text-properties fo:color="#243f60" style:font-name="Cambria" style:font-name-asian="Times New Roman" style:font-size-complex="10.5pt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weight="bold" style:font-name-asian="Arial Unicode MS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11pt" fo:font-style="italic" fo:font-weight="bold" style:font-size-asian="11pt" style:font-style-asian="italic" style:font-weight-asian="bold" style:font-style-complex="italic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style:line-height-at-least="0.176cm" fo:hyphenation-ladder-count="no-limit" text:number-lines="false" text:line-number="0"/>
      <style:text-properties style:font-name-asian="Arial Unicode MS" style:language-asian="hi" style:country-asian="IN" style:font-name-complex="Tahoma" fo:hyphenate="false" fo:hyphenation-remain-char-count="0" fo:hyphenation-push-char-count="0"/>
    </style:style>
    <style:style style:name="Body_20_Text_20_22" style:display-name="Body Text 22" style:family="paragraph" style:parent-style-name="Standard">
      <style:paragraph-properties fo:hyphenation-ladder-count="no-limit" style:text-autospace="none" style:punctuation-wrap="simple"/>
      <style:text-properties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weight="bold" style:font-name-asian="Calibri" style:font-weight-asian="bold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Tekst_20_podstawowy_20_23" style:display-name="Tekst podstawowy 23" style:family="paragraph" style:parent-style-name="Standard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style:line-height-at-least="0.176cm" fo:hyphenation-ladder-count="no-limit" text:number-lines="false" text:line-number="0"/>
      <style:text-properties style:font-name-asian="Arial Unicode MS" style:language-asian="hi" style:country-asian="IN" style:font-name-complex="Tahom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Pa23" style:family="paragraph" style:parent-style-name="Default" style:next-style-name="Default">
      <style:paragraph-properties style:line-height-at-least="0.355cm" fo:hyphenation-ladder-count="no-limit"/>
      <style:text-properties style:use-window-font-color="true" style:font-name-asian="Arial Unicode MS" style:font-name-complex="Tahoma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 style:text-autospace="none"/>
      <style:text-properties fo:font-size="10pt" style:font-name-asian="Times New Roman" style:font-size-asian="10pt" style:font-name-complex="Calibri1" style:font-size-complex="10pt" style:language-complex="ar" style:country-complex="SA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 text:number-lines="false" text:line-number="0"/>
      <style:text-properties style:font-size-complex="10pt" fo:hyphenate="true" fo:hyphenation-remain-char-count="0" fo:hyphenation-push-char-count="0"/>
    </style:style>
    <style:style style:name="pkt1" style:family="paragraph" style:parent-style-name="Standard">
      <style:paragraph-properties fo:margin-left="1.499cm" fo:margin-right="0cm" fo:margin-top="0.106cm" fo:margin-bottom="0.106cm" fo:text-align="justify" style:justify-single-word="false" fo:hyphenation-ladder-count="no-limit" fo:text-indent="-0.75cm" style:auto-text-indent="false">
        <style:tab-stops/>
      </style:paragraph-properties>
      <style:text-properties style:font-size-complex="10pt" fo:hyphenate="tru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89cm" fo:hyphenation-ladder-count="no-limit" fo:text-indent="-0.501cm" style:auto-text-indent="false" style:text-autospace="none"/>
      <style:text-properties fo:font-size="16pt" fo:language="en" fo:country="US" style:font-size-asian="16pt" style:font-size-complex="16pt" fo:hyphenate="tru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name-asian="Times New Roman" style:font-size-asian="8pt" style:font-size-complex="8pt" fo:hyphenate="false" fo:hyphenation-remain-char-count="0" fo:hyphenation-push-char-count="0"/>
    </style:style>
    <style:style style:name="Convert_20_006" style:display-name="Convert 006" style:family="paragraph" style:parent-style-name="Standard_20__28_user_29_">
      <style:paragraph-properties fo:hyphenation-ladder-count="no-limit">
        <style:tab-stops>
          <style:tab-stop style:position="0.36cm"/>
        </style:tab-stops>
      </style:paragraph-properties>
      <style:text-properties style:font-size-complex="12pt" fo:hyphenate="false" fo:hyphenation-remain-char-count="0" fo:hyphenation-push-char-count="0"/>
    </style:style>
    <style:style style:name="Convert_20_003" style:display-name="Convert 003" style:family="paragraph" style:parent-style-name="Standard_20__28_user_29_">
      <style:paragraph-properties fo:hyphenation-ladder-count="no-limit">
        <style:tab-stops>
          <style:tab-stop style:position="13.72cm"/>
        </style:tab-stops>
      </style:paragraph-properties>
      <style:text-properties style:font-size-complex="12pt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 style:text-autospace="none" style:punctuation-wrap="simple"/>
      <style:text-properties fo:font-size="18pt" fo:font-weight="bold" style:font-size-asian="18pt" style:font-weight-asian="bold" style:font-name-complex="Times New Roman" style:font-size-complex="10pt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ntents_20_4" style:display-name="Contents 4" style:family="paragraph" style:parent-style-name="Normalny" style:next-style-name="Normalny" style:class="index">
      <style:paragraph-properties fo:margin-left="-0.019cm" fo:margin-right="0cm" fo:hyphenation-ladder-count="no-limit" fo:text-indent="0cm" style:auto-text-indent="false" style:vertical-align="auto">
        <style:tab-stops/>
      </style:paragraph-properties>
      <style:text-properties fo:color="#000000" fo:font-size="10pt" style:font-name-asian="Lucida Sans Unicode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Nagłówek2" style:family="paragraph" style:parent-style-name="Normalny" style:next-style-name="Tekst_20_podstawowy">
      <style:paragraph-properties fo:margin-top="0.423cm" fo:margin-bottom="0.212cm" style:line-height-at-least="0.176cm" fo:hyphenation-ladder-count="no-limit" fo:keep-with-next="always"/>
      <style:text-properties style:font-name="Arial" fo:font-size="14pt" style:font-name-asian="Microsoft YaHei1" style:font-size-asian="14pt" style:language-asian="hi" style:country-asian="IN" style:font-size-complex="14pt" fo:hyphenate="false" fo:hyphenation-remain-char-count="0" fo:hyphenation-push-char-count="0"/>
    </style:style>
    <style:style style:name="Podpis2" style:family="paragraph" style:parent-style-name="Normalny">
      <style:paragraph-properties fo:margin-top="0.212cm" fo:margin-bottom="0.212cm" style:line-height-at-least="0.176cm" fo:hyphenation-ladder-count="no-limit" text:number-lines="false" text:line-number="0"/>
      <style:text-properties fo:font-style="italic" style:font-name-asian="Arial Unicode MS" style:language-asian="hi" style:country-asian="IN" style:font-style-asian="italic" style:font-style-complex="italic" fo:hyphenate="false" fo:hyphenation-remain-char-count="0" fo:hyphenation-push-char-count="0"/>
    </style:style>
    <style:style style:name="Normalny1" style:family="paragraph">
      <style:paragraph-properties style:line-height-at-least="0.176cm" fo:hyphenation-ladder-count="no-limit"/>
      <style:text-properties style:font-name-asian="Arial Unicode MS" style:language-asian="hi" style:country-asian="IN" style:font-name-complex="Tahoma"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style:line-height-at-least="0.176cm" fo:hyphenation-ladder-count="no-limit" text:number-lines="false" text:line-number="0"/>
      <style:text-properties fo:font-style="italic" style:font-name-asian="Arial Unicode MS" style:language-asian="hi" style:country-asian="IN" style:font-style-asian="italic" style:font-name-complex="Tahoma" style:font-style-complex="italic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style:line-height-at-least="0.176cm" fo:hyphenation-ladder-count="no-limit" fo:keep-with-next="always"/>
      <style:text-properties style:font-name="Arial" fo:font-size="14pt" style:font-name-asian="Microsoft YaHei1" style:font-size-asian="14pt" style:language-asian="hi" style:country-asian="IN" style:font-size-complex="14pt" fo:hyphenate="false" fo:hyphenation-remain-char-count="0" fo:hyphenation-push-char-count="0"/>
    </style:style>
    <style:style style:name="Tekst_20_podstawowy_20_21" style:display-name="Tekst podstawowy 21" style:family="paragraph" style:parent-style-name="Normalny">
      <style:paragraph-properties style:line-height-at-least="0.176cm" fo:text-align="justify" style:justify-single-word="false" fo:hyphenation-ladder-count="no-limit"/>
      <style:text-properties fo:font-weight="bold" style:font-name-asian="Arial Unicode MS" style:language-asian="hi" style:country-asian="IN" style:font-weight-asian="bold" style:font-name-complex="Tahoma" style:font-weight-complex="bold"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Normalny">
      <style:paragraph-properties fo:margin-left="0.499cm" fo:margin-right="0cm" fo:margin-top="0cm" fo:margin-bottom="0.212cm" style:line-height-at-least="0.176cm" fo:hyphenation-ladder-count="no-limit" fo:text-indent="0cm" style:auto-text-indent="false">
        <style:tab-stops/>
      </style:paragraph-properties>
      <style:text-properties fo:font-size="8pt" style:font-name-asian="Times New Roman" style:font-size-asian="8pt" style:language-asian="hi" style:country-asian="IN" style:font-name-complex="Tahoma" style:font-size-complex="8pt" fo:hyphenate="false" fo:hyphenation-remain-char-count="0" fo:hyphenation-push-char-count="0"/>
    </style:style>
    <style:style style:name="tyt" style:family="paragraph" style:parent-style-name="Normalny">
      <style:paragraph-properties fo:margin-top="0.106cm" fo:margin-bottom="0.106cm" style:line-height-at-least="0.176cm" fo:text-align="center" style:justify-single-word="false" fo:hyphenation-ladder-count="no-limit" fo:keep-with-next="always"/>
      <style:text-properties fo:font-weight="bold" style:font-name-asian="Arial Unicode MS" style:language-asian="hi" style:country-asian="IN" style:font-weight-asian="bold" style:font-name-complex="Tahoma" style:font-size-complex="10pt" fo:hyphenate="false" fo:hyphenation-remain-char-count="0" fo:hyphenation-push-char-count="0"/>
    </style:style>
    <style:style style:name="Tekst_20_podstawowy_20_24" style:display-name="Tekst podstawowy 24" style:family="paragraph" style:parent-style-name="Normalny">
      <style:paragraph-properties fo:margin-top="0cm" fo:margin-bottom="0.212cm" fo:line-height="200%" fo:hyphenation-ladder-count="no-limit"/>
      <style:text-properties style:font-name-asian="Arial Unicode MS" style:language-asian="hi" style:country-asian="IN" style:font-name-complex="Tahoma" fo:hyphenate="false" fo:hyphenation-remain-char-count="0" fo:hyphenation-push-char-count="0"/>
    </style:style>
    <style:style style:name="Tekst_20_podstawowy_20_22" style:display-name="Tekst podstawowy 22" style:family="paragraph" style:parent-style-name="Normalny">
      <style:paragraph-properties style:line-height-at-least="0.176cm" fo:hyphenation-ladder-count="no-limit"/>
      <style:text-properties fo:font-weight="bold" style:font-name-asian="Arial Unicode MS" style:language-asian="hi" style:country-asian="IN" style:font-weight-asian="bold" style:font-name-complex="Tahoma" fo:hyphenate="true" fo:hyphenation-remain-char-count="0" fo:hyphenation-push-char-count="0"/>
    </style:style>
    <style:style style:name="Tekst_20_podstawowy_20_wcięty_20_21" style:display-name="Tekst podstawowy wcięty 21" style:family="paragraph" style:parent-style-name="Normalny">
      <style:paragraph-properties style:line-height-at-least="0.176cm" fo:hyphenation-ladder-count="no-limit"/>
      <style:text-properties style:font-name-asian="Arial Unicode MS" style:language-asian="hi" style:country-asian="IN" style:font-name-complex="Tahoma" fo:hyphenate="false" fo:hyphenation-remain-char-count="0" fo:hyphenation-push-char-count="0"/>
    </style:style>
    <style:style style:name="Tekst_20_podstawowy_20_wcięty_20_22" style:display-name="Tekst podstawowy wcięty 2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-asian="Arial Unicode MS" style:language-asian="hi" style:country-asian="IN" style:font-name-complex="Tahoma" fo:hyphenate="true" fo:hyphenation-remain-char-count="0" fo:hyphenation-push-char-count="0"/>
    </style:style>
    <style:style style:name="Tekst_20_podstawowy_20_32" style:display-name="Tekst podstawowy 32" style:family="paragraph" style:parent-style-name="Normalny">
      <style:paragraph-properties fo:margin-top="0cm" fo:margin-bottom="0.212cm" style:line-height-at-least="0.176cm" fo:hyphenation-ladder-count="no-limit"/>
      <style:text-properties fo:font-size="8pt" style:font-name-asian="Arial Unicode MS" style:font-size-asian="8pt" style:language-asian="hi" style:country-asian="IN" style:font-name-complex="Times New Roman" style:font-size-complex="8pt" fo:hyphenate="true" fo:hyphenation-remain-char-count="0" fo:hyphenation-push-char-count="0"/>
    </style:style>
    <style:style style:name="Tekst_20_podstawowy_20_31" style:display-name="Tekst podstawowy 31" style:family="paragraph" style:parent-style-name="Normalny">
      <style:paragraph-properties fo:margin-top="0cm" fo:margin-bottom="0.212cm" style:line-height-at-least="0.176cm" fo:hyphenation-ladder-count="no-limit"/>
      <style:text-properties fo:font-size="8pt" style:font-name-asian="Arial Unicode MS" style:font-size-asian="8pt" style:language-asian="hi" style:country-asian="IN" style:font-name-complex="Tahoma" style:font-size-complex="8pt" fo:hyphenate="true" fo:hyphenation-remain-char-count="0" fo:hyphenation-push-char-count="0"/>
    </style:style>
    <style:style style:name="List_20_Contents" style:display-name="List Contents" style:family="paragraph" style:parent-style-name="Normalny" style:class="html">
      <style:paragraph-properties fo:margin-left="1cm" fo:margin-right="0cm" style:line-height-at-least="0.176cm" fo:hyphenation-ladder-count="no-limit" fo:text-indent="0cm" style:auto-text-indent="false">
        <style:tab-stops/>
      </style:paragraph-properties>
      <style:text-properties style:font-name-asian="Arial Unicode MS" style:language-asian="hi" style:country-asian="IN" style:font-name-complex="Tahoma"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style:line-height-at-least="0.17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-asian="Arial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komentarza1" style:display-name="Tekst komentarza1" style:family="paragraph" style:parent-style-name="Normalny">
      <style:paragraph-properties style:line-height-at-least="0.176cm" fo:hyphenation-ladder-count="no-limit"/>
      <style:text-properties fo:font-size="10pt" style:font-name-asian="Arial Unicode MS" style:font-size-asian="10pt" style:language-asian="hi" style:country-asian="IN" style:font-size-complex="9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name-asian="Arial Unicode MS" style:font-size-asian="8pt" style:language-asian="hi" style:country-asian="IN" style:font-size-complex="7pt" fo:hyphenate="false" fo:hyphenation-remain-char-count="0" fo:hyphenation-push-char-count="0"/>
    </style:style>
    <style:style style:name="Tekst_20_podstawowy_20_33" style:display-name="Tekst podstawowy 33" style:family="paragraph" style:parent-style-name="Normalny">
      <style:paragraph-properties fo:margin-top="0cm" fo:margin-bottom="0.212cm" style:line-height-at-least="0.176cm" fo:hyphenation-ladder-count="no-limit"/>
      <style:text-properties fo:font-size="8pt" style:font-name-asian="Arial Unicode MS" style:font-size-asian="8pt" style:language-asian="hi" style:country-asian="IN" style:font-name-complex="Times New Roman" style:font-size-complex="8pt" fo:hyphenate="true" fo:hyphenation-remain-char-count="0" fo:hyphenation-push-char-count="0"/>
    </style:style>
    <style:style style:name="Tekst_20_podstawowy_20_wcięty_20_23" style:display-name="Tekst podstawowy wcięty 23" style:family="paragraph" style:parent-style-name="Normalny">
      <style:paragraph-properties fo:margin-left="0.499cm" fo:margin-right="0cm" style:line-height-at-least="0.176cm" fo:hyphenation-ladder-count="no-limit" fo:text-indent="0cm" style:auto-text-indent="false">
        <style:tab-stops/>
      </style:paragraph-properties>
      <style:text-properties fo:font-weight="bold" style:font-name-asian="Arial Unicode MS" style:language-asian="hi" style:country-asian="IN" style:font-weight-asian="bold" style:font-name-complex="Tahoma" style:font-weight-complex="bold" fo:hyphenate="false" fo:hyphenation-remain-char-count="0" fo:hyphenation-push-char-count="0"/>
    </style:style>
    <style:style style:name="Tekst_20_podstawowy_20_25" style:display-name="Tekst podstawowy 25" style:family="paragraph" style:parent-style-name="Normalny">
      <style:paragraph-properties style:line-height-at-least="0.176cm" fo:hyphenation-ladder-count="no-limit"/>
      <style:text-properties fo:font-weight="bold" style:font-name-asian="Arial Unicode MS" style:language-asian="hi" style:country-asian="IN" style:font-weight-asian="bold" style:font-name-complex="Tahoma" fo:hyphenate="false" fo:hyphenation-remain-char-count="0" fo:hyphenation-push-char-count="0"/>
    </style:style>
    <style:style style:name="Style6" style:family="paragraph" style:parent-style-name="Standard">
      <style:paragraph-properties fo:margin-left="0cm" fo:margin-right="0cm" fo:line-height="0.49cm" fo:text-align="justify" style:justify-single-word="false" fo:hyphenation-ladder-count="no-limit" fo:text-indent="-0.61cm" style:auto-text-indent="false"/>
      <style:text-properties fo:hyphenate="false" fo:hyphenation-remain-char-count="0" fo:hyphenation-push-char-count="0"/>
    </style:style>
    <style:style style:name="Style3" style:family="paragraph" style:parent-style-name="Standard">
      <style:paragraph-properties fo:line-height="0.483cm" fo:hyphenation-ladder-count="no-limit"/>
      <style:text-properties fo:hyphenate="false" fo:hyphenation-remain-char-count="0" fo:hyphenation-push-char-count="0"/>
    </style:style>
    <style:style style:name="Style4" style:family="paragraph" style:parent-style-name="Standard">
      <style:paragraph-properties fo:line-height="0.49cm" fo:text-align="justify" style:justify-single-word="false" fo:hyphenation-ladder-count="no-limit"/>
      <style:text-properties fo:hyphenate="false" fo:hyphenation-remain-char-count="0" fo:hyphenation-push-char-count="0"/>
    </style:style>
    <style:style style:name="Style7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5" style:family="paragraph" style:parent-style-name="Standard">
      <style:paragraph-properties fo:margin-left="0cm" fo:margin-right="0cm" fo:line-height="0.508cm" fo:hyphenation-ladder-count="no-limit" fo:text-indent="-0.601cm" style:auto-text-indent="false"/>
      <style:text-properties fo:hyphenate="false" fo:hyphenation-remain-char-count="0" fo:hyphenation-push-char-count="0"/>
    </style:style>
    <style:style style:name="Style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8" style:family="paragraph" style:parent-style-name="Standard">
      <style:paragraph-properties fo:margin-left="0cm" fo:margin-right="0cm" fo:line-height="0.474cm" fo:hyphenation-ladder-count="no-limit" fo:text-indent="-0.601cm" style:auto-text-indent="false"/>
      <style:text-properties fo:hyphenate="false" fo:hyphenation-remain-char-count="0" fo:hyphenation-push-char-count="0"/>
    </style:style>
    <style:style style:name="Style12" style:family="paragraph" style:parent-style-name="Standard">
      <style:paragraph-properties fo:margin-left="0cm" fo:margin-right="0cm" fo:line-height="0.669cm" fo:text-align="justify" style:justify-single-word="false" fo:hyphenation-ladder-count="no-limit" fo:text-indent="0.272cm" style:auto-text-indent="false"/>
      <style:text-properties style:font-name-asian="Lucida Sans Unicode" style:font-name-complex="Arial" fo:hyphenate="true" fo:hyphenation-remain-char-count="0" fo:hyphenation-push-char-count="0"/>
    </style:style>
    <style:style style:name="Style11" style:family="paragraph" style:parent-style-name="Standard">
      <style:paragraph-properties fo:margin-left="0cm" fo:margin-right="0cm" fo:line-height="0.674cm" fo:hyphenation-ladder-count="no-limit" fo:text-indent="0.49cm" style:auto-text-indent="false"/>
      <style:text-properties style:font-name-asian="Lucida Sans Unicode" style:font-name-complex="Arial" fo:hyphenate="true" fo:hyphenation-remain-char-count="0" fo:hyphenation-push-char-count="0"/>
    </style:style>
    <style:style style:name="Style9" style:family="paragraph" style:parent-style-name="Standard">
      <style:paragraph-properties fo:margin-left="0cm" fo:margin-right="0cm" fo:line-height="0.669cm" fo:text-align="justify" style:justify-single-word="false" fo:hyphenation-ladder-count="no-limit" fo:text-indent="-0.517cm" style:auto-text-indent="false"/>
      <style:text-properties style:font-name-asian="Lucida Sans Unicode" style:font-name-complex="Arial" fo:hyphenate="tru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omyślna_20_czcionka_20_akapitu" style:display-name="Domyślna czcionka akapitu" style:family="text"/>
    <style:style style:name="WW8Num7z0" style:family="text">
      <style:text-properties style:font-name="Symbo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highlightedsearchterm" style:family="text" style:parent-style-name="Domyślna_20_czcionka_20_akapitu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7_20_Znak" style:display-name="Nagłówek 7 Znak" style:family="text" style:parent-style-name="Domyślna_20_czcionka_20_akapitu">
      <style:text-properties fo:color="#404040" style:font-name="Cambria" fo:font-style="italic" style:letter-kerning="true" style:font-name-asian="Arial Unicode MS" style:language-asian="hi" style:country-asian="IN" style:font-style-asian="italic" style:font-name-complex="Cambria" style:font-style-complex="italic"/>
    </style:style>
    <style:style style:name="Tekst_20_podstawowy_20_Znak" style:display-name="Tekst podstawowy Znak" style:family="text" style:parent-style-name="Domyślna_20_czcionka_20_akapitu">
      <style:text-properties style:font-size-complex="10.5pt"/>
    </style:style>
    <style:style style:name="Domyślna_20_czcionka_20_akapitu2" style:display-name="Domyślna czcionka akapitu2" style:family="text"/>
    <style:style style:name="Pogrubienie" style:family="text">
      <style:text-properties fo:font-weight="bold" style:font-weight-asian="bold" style:font-weight-complex="bold"/>
    </style:style>
    <style:style style:name="Nagłówek_20_1_20_Znak" style:display-name="Nagłówek 1 Znak" style:family="text" style:parent-style-name="Domyślna_20_czcionka_20_akapitu">
      <style:text-properties fo:color="#365f91" style:font-name="Cambria" fo:font-size="14pt" fo:font-weight="bold" style:font-name-asian="Times New Roman" style:font-size-asian="14pt" style:font-weight-asian="bold" style:font-size-complex="12.5pt" style:font-weight-complex="bold"/>
    </style:style>
    <style:style style:name="Nagłówek_20_5_20_Znak" style:display-name="Nagłówek 5 Znak" style:family="text" style:parent-style-name="Domyślna_20_czcionka_20_akapitu">
      <style:text-properties fo:color="#243f60" style:font-name="Cambria" style:font-name-asian="Times New Roman" style:font-size-complex="10.5pt"/>
    </style:style>
    <style:style style:name="Nagłówek_20_9_20_Znak" style:display-name="Nagłówek 9 Znak" style:family="text" style:parent-style-name="Domyślna_20_czcionka_20_akapitu">
      <style:text-properties fo:color="#404040" style:font-name="Cambria" fo:font-size="10pt" fo:font-style="italic" style:font-name-asian="Times New Roman" style:font-size-asian="10pt" style:font-style-asian="italic" style:font-size-complex="9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Nagłówek_20_2_20_Znak" style:display-name="Nagłówek 2 Znak" style:family="text" style:parent-style-name="Domyślna_20_czcionka_20_akapitu">
      <style:text-properties fo:font-size="18pt" fo:font-weight="bold" style:letter-kerning="true" style:font-name-asian="Arial Unicode MS" style:font-size-asian="18pt" style:language-asian="hi" style:country-asian="IN" style:font-weight-asian="bold" style:font-name-complex="Tahoma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0% 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tyle="italic" fo:font-weight="normal" style:font-name-asian="TimesNewRomanPSMT" style:font-style-asian="italic" style:font-weight-asian="normal" style:font-name-complex="Symbol" style:font-style-complex="italic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2pt" fo:language="pl" fo:country="PL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/>
    <style:style style:name="WW8Num11z0" style:family="text">
      <style:text-properties style:font-name="Symbol" style:font-name-complex="Ari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0" style:family="text">
      <style:text-properties fo:color="#000000" style:text-position="super 67%" style:font-name="Symbol" fo:font-size="12pt" style:font-name-asian="Times New Roman" style:font-size-asian="12pt" style:font-name-complex="OpenSymbol"/>
    </style:style>
    <style:style style:name="WW8Num13z0" style:family="text">
      <style:text-properties style:font-name="Symbol" fo:font-size="10pt" style:font-size-asian="10pt" style:font-name-complex="Symbol"/>
    </style:style>
    <style:style style:name="WW8Num14z0" style:family="text">
      <style:text-properties style:font-name="Symbol" fo:font-size="10pt" style:font-size-asian="10pt" style:font-name-complex="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5z0" style:family="text">
      <style:text-properties style:font-name="Symbol" fo:font-size="10pt" style:font-size-asian="10pt" style:font-name-complex="Symbol"/>
    </style:style>
    <style:style style:name="WW8Num16z0" style:family="text">
      <style:text-properties style:font-name="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8_20_1" style:display-name="RTF_Num 8 1" style:family="text"/>
    <style:style style:name="Uwydatnienie1" style:family="text">
      <style:text-properties fo:font-style="italic" style:font-style-asian="italic" style:font-style-complex="italic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UżyteHiperłącze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2z1" style:family="text">
      <style:text-properties style:font-name="Times New Roman" style:font-name-complex="Times New Roman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Arial Unicode MS" style:language-asian="hi" style:country-asian="IN" style:font-name-complex="Mangal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letter-kerning="true" style:font-name-asian="Arial Unicode MS" style:language-asian="hi" style:country-asian="IN" style:font-weight-asian="bold" style:font-name-complex="Mangal" style:font-size-complex="9pt" style:language-complex="hi" style:country-complex="IN" style:font-weight-complex="bold"/>
    </style:style>
    <style:style style:name="Tekst_20_dymka_20_Znak" style:display-name="Tekst dymka Znak" style:family="text">
      <style:text-properties style:font-name="Tahoma" fo:font-size="8pt" style:letter-kerning="true" style:font-name-asian="Arial Unicode MS" style:font-size-asian="8pt" style:language-asian="hi" style:country-asian="IN" style:font-name-complex="Mangal" style:font-size-complex="7pt" style:language-complex="hi" style:country-complex="IN"/>
    </style:style>
    <style:style style:name="WW8Num18z0" style:family="text">
      <style:text-properties style:font-name="Symbol" style:font-name-complex="Times New Roman"/>
    </style:style>
    <style:style style:name="WW8Num19z0" style:family="text">
      <style:text-properties style:font-name="Courier New" style:font-name-complex="Courier New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2z0" style:family="text">
      <style:text-properties style:font-name="Symbol" style:font-name-complex="OpenSymbol"/>
    </style:style>
    <style:style style:name="WW8Num17z0" style:family="text">
      <style:text-properties style:font-name="Symbol" style:font-name-complex="Open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Nagłówek_20_Znak" style:display-name="Nagłówek Znak" style:family="text" style:parent-style-name="Domyślna_20_czcionka_20_akapitu">
      <style:text-properties style:font-name="Arial" fo:font-size="14pt" style:letter-kerning="true" style:font-name-asian="Microsoft YaHei1" style:font-size-asian="14pt" style:language-asian="hi" style:country-asian="IN" style:font-size-complex="14pt"/>
    </style:style>
    <style:style style:name="Tekst_20_komentarza_20_Znak1" style:display-name="Tekst komentarza Znak1" style:family="text" style:parent-style-name="Domyślna_20_czcionka_20_akapitu">
      <style:text-properties fo:font-size="10pt" style:font-size-asian="10pt" style:font-size-complex="9pt"/>
    </style:style>
    <style:style style:name="Temat_20_komentarza_20_Znak1" style:display-name="Temat komentarza Znak1" style:family="text" style:parent-style-name="Tekst_20_komentarza_20_Znak1">
      <style:text-properties fo:font-size="10pt" fo:font-weight="bold" style:letter-kerning="true" style:font-name-asian="Arial Unicode MS" style:font-size-asian="10pt" style:language-asian="hi" style:country-asian="IN" style:font-weight-asian="bold" style:font-size-complex="9pt" style:font-weight-complex="bold"/>
    </style:style>
    <style:style style:name="Tekst_20_dymka_20_Znak1" style:display-name="Tekst dymka Znak1" style:family="text" style:parent-style-name="Domyślna_20_czcionka_20_akapitu">
      <style:text-properties style:font-name="Tahoma" fo:font-size="8pt" style:letter-kerning="true" style:font-name-asian="Arial Unicode MS" style:font-size-asian="8pt" style:language-asian="hi" style:country-asian="IN" style:font-size-complex="7pt"/>
    </style:style>
    <style:style style:name="Stopka_20_Znak1" style:display-name="Stopka Znak1" style:family="text" style:parent-style-name="Domyślna_20_czcionka_20_akapitu">
      <style:text-properties style:font-size-complex="10.5pt"/>
    </style:style>
    <style:style style:name="Nagłówek_20_Znak1" style:display-name="Nagłówek Znak1" style:family="text" style:parent-style-name="Domyślna_20_czcionka_20_akapitu">
      <style:text-properties style:font-size-complex="10.5pt"/>
    </style:style>
    <style:style style:name="Font_20_Style13" style:display-name="Font Style13" style:family="text" style:parent-style-name="Domyślna_20_czcionka_20_akapitu">
      <style:text-properties fo:color="#000000" style:font-name="Arial" fo:font-size="11pt" style:font-size-asian="11pt" style:font-name-complex="Arial" style:font-size-complex="11pt"/>
    </style:style>
    <style:style style:name="Font_20_Style12" style:display-name="Font Style12" style:family="text" style:parent-style-name="Domyślna_20_czcionka_20_akapitu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Znak2" style:display-name="Nagłówek Znak2" style:family="text" style:parent-style-name="Domyślna_20_czcionka_20_akapitu">
      <style:text-properties style:font-size-complex="10.5pt"/>
    </style:style>
    <style:style style:name="apple-converted-space" style:family="text" style:parent-style-name="Domyślna_20_czcionka_20_akapitu"/>
    <style:style style:name="Font_20_Style15" style:display-name="Font Style15" style:family="text" style:parent-style-name="Domyślna_20_czcionka_20_akapitu">
      <style:text-properties fo:color="#000000" style:font-name="Arial" fo:font-size="10pt" style:font-size-asian="10pt" style:font-name-complex="Arial" style:font-size-complex="10pt"/>
    </style:style>
    <style:style style:name="WW_5f_CharLFO10LVL1" style:display-name="WW_CharLFO10LVL1" style:family="text">
      <style:text-properties fo:font-size="11pt" style:font-size-asian="11pt" style:font-size-complex="11pt"/>
    </style:style>
    <style:style style:name="WW_5f_CharLFO11LVL1" style:display-name="WW_CharLFO11LVL1" style:family="text">
      <style:text-properties style:font-name="Symbol"/>
    </style:style>
    <style:style style:name="WW_5f_CharLFO12LVL1" style:display-name="WW_CharLFO12LVL1" style:family="text">
      <style:text-properties style:font-name="Symbol" fo:font-size="12pt" style:font-size-asian="12pt" style:font-name-complex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 style:font-name-complex="Wingdings"/>
    </style:style>
    <style:style style:name="WW_5f_CharLFO13LVL1" style:display-name="WW_CharLFO13LVL1" style:family="text">
      <style:text-properties style:font-name="Symbol" fo:font-size="11pt" style:font-size-asian="11pt" style:font-name-complex="Symbol" style:font-size-complex="11pt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font-name="Symbol" fo:font-size="11pt" style:font-size-asian="11pt" style:font-name-complex="Symbol" style:font-size-complex="11pt"/>
    </style:style>
    <style:style style:name="WW_5f_CharLFO15LVL1" style:display-name="WW_CharLFO15LVL1" style:family="text">
      <style:text-properties style:font-name="Symbol" fo:font-size="11pt" style:font-size-asian="11pt" style:font-name-complex="Symbol" style:font-size-complex="11pt"/>
    </style:style>
    <style:style style:name="WW_5f_CharLFO16LVL1" style:display-name="WW_CharLFO16LVL1" style:family="text">
      <style:text-properties fo:color="#000000" style:font-name="Symbol" fo:font-size="11pt" style:font-size-asian="11pt" style:font-name-complex="Symbol" style:font-size-complex="11pt"/>
    </style:style>
    <style:style style:name="WW_5f_CharLFO30LVL1" style:display-name="WW_CharLFO30LVL1" style:family="text">
      <style:text-properties style:font-name="Symbol"/>
    </style:style>
    <style:style style:name="WW_5f_CharLFO32LVL1" style:display-name="WW_CharLFO32LVL1" style:family="text">
      <style:text-properties style:font-name="Symbol" style:font-name-complex="Symbol"/>
    </style:style>
    <style:style style:name="WW_5f_CharLFO33LVL1" style:display-name="WW_CharLFO33LVL1" style:family="text">
      <style:text-properties style:font-name="Times New Roman" fo:font-size="12pt" fo:language="pl" fo:country="PL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WW_5f_CharLFO34LVL1" style:display-name="WW_CharLFO34LVL1" style:family="text">
      <style:text-properties style:font-name="Arial"/>
    </style:style>
    <style:style style:name="WW_5f_CharLFO35LVL1" style:display-name="WW_CharLFO35LVL1" style:family="text">
      <style:text-properties style:font-name="Arial"/>
    </style:style>
    <style:style style:name="WW_5f_CharLFO37LVL1" style:display-name="WW_CharLFO37LVL1" style:family="text">
      <style:text-properties style:font-name="Symbol" fo:font-style="italic" fo:font-weight="normal" style:font-name-asian="TimesNewRomanPSMT" style:font-style-asian="italic" style:font-weight-asian="normal" style:font-name-complex="Symbol" style:font-style-complex="italic" style:font-weight-complex="normal"/>
    </style:style>
    <style:style style:name="WW_5f_CharLFO38LVL1" style:display-name="WW_CharLFO38LVL1" style:family="text">
      <style:text-properties style:text-position="0% 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_5f_CharLFO39LVL1" style:display-name="WW_CharLFO39LVL1" style:family="text">
      <style:text-properties style:font-name="Symbol" style:font-name-complex="Symbol"/>
    </style:style>
    <style:style style:name="WW_5f_CharLFO40LVL1" style:display-name="WW_CharLFO40LVL1" style:family="text">
      <style:text-properties style:font-name="Symbol" style:font-name-complex="Arial"/>
    </style:style>
    <style:style style:name="WW_5f_CharLFO41LVL1" style:display-name="WW_CharLFO41LVL1" style:family="text">
      <style:text-properties fo:color="#000000" style:text-position="super 67%" style:font-name="Symbol" fo:font-size="12pt" style:font-name-asian="Times New Roman" style:font-size-asian="12pt" style:font-name-complex="OpenSymbol"/>
    </style:style>
    <style:style style:name="WW_5f_CharLFO42LVL1" style:display-name="WW_CharLFO42LVL1" style:family="text">
      <style:text-properties style:font-name="Symbol" fo:font-size="10pt" style:font-size-asian="10pt" style:font-name-complex="Symbol"/>
    </style:style>
    <style:style style:name="WW_5f_CharLFO45LVL1" style:display-name="WW_CharLFO45LVL1" style:family="text">
      <style:text-properties style:font-name="Times New Roman" fo:font-size="12pt" fo:language="pl" fo:country="PL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WW_5f_CharLFO46LVL1" style:display-name="WW_CharLFO46LVL1" style:family="text">
      <style:text-properties style:font-name="Symbol"/>
    </style:style>
    <style:style style:name="WW_5f_CharLFO46LVL2" style:display-name="WW_CharLFO46LVL2" style:family="text">
      <style:text-properties style:font-name="Courier New" style:font-name-complex="Courier New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Courier New" style:font-name-complex="Courier New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Courier New" style:font-name-complex="Courier New"/>
    </style:style>
    <style:style style:name="WW_5f_CharLFO46LVL9" style:display-name="WW_CharLFO46LVL9" style:family="text">
      <style:text-properties style:font-name="Wingdings"/>
    </style:style>
    <style:style style:name="WW_5f_CharLFO47LVL3" style:display-name="WW_CharLFO47LVL3" style:family="text">
      <style:text-properties style:font-name="Symbol"/>
    </style:style>
    <style:style style:name="WW_5f_CharLFO48LVL1" style:display-name="WW_CharLFO48LVL1" style:family="text">
      <style:text-properties style:font-name="Symbol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/>
    </style:style>
    <style:style style:name="WW_5f_CharLFO49LVL1" style:display-name="WW_CharLFO49LVL1" style:family="text">
      <style:text-properties style:font-name="Symbol"/>
    </style:style>
    <style:style style:name="WW_5f_CharLFO49LVL2" style:display-name="WW_CharLFO49LVL2" style:family="text">
      <style:text-properties style:font-name="Courier New" style:font-name-complex="Courier New"/>
    </style:style>
    <style:style style:name="WW_5f_CharLFO49LVL3" style:display-name="WW_CharLFO49LVL3" style:family="text">
      <style:text-properties style:font-name="Wingdings"/>
    </style:style>
    <style:style style:name="WW_5f_CharLFO49LVL4" style:display-name="WW_CharLFO49LVL4" style:family="text">
      <style:text-properties style:font-name="Symbol"/>
    </style:style>
    <style:style style:name="WW_5f_CharLFO49LVL5" style:display-name="WW_CharLFO49LVL5" style:family="text">
      <style:text-properties style:font-name="Courier New" style:font-name-complex="Courier New"/>
    </style:style>
    <style:style style:name="WW_5f_CharLFO49LVL6" style:display-name="WW_CharLFO49LVL6" style:family="text">
      <style:text-properties style:font-name="Wingdings"/>
    </style:style>
    <style:style style:name="WW_5f_CharLFO49LVL7" style:display-name="WW_CharLFO49LVL7" style:family="text">
      <style:text-properties style:font-name="Symbol"/>
    </style:style>
    <style:style style:name="WW_5f_CharLFO49LVL8" style:display-name="WW_CharLFO49LVL8" style:family="text">
      <style:text-properties style:font-name="Courier New" style:font-name-complex="Courier New"/>
    </style:style>
    <style:style style:name="WW_5f_CharLFO49LVL9" style:display-name="WW_CharLFO49LVL9" style:family="text">
      <style:text-properties style:font-name="Wingdings"/>
    </style:style>
    <style:style style:name="WW_5f_CharLFO50LVL1" style:display-name="WW_CharLFO50LVL1" style:family="text">
      <style:text-properties style:font-name="Symbol"/>
    </style:style>
    <style:style style:name="WW_5f_CharLFO50LVL2" style:display-name="WW_CharLFO50LVL2" style:family="text">
      <style:text-properties style:font-name="Courier New" style:font-name-complex="Courier New"/>
    </style:style>
    <style:style style:name="WW_5f_CharLFO50LVL3" style:display-name="WW_CharLFO50LVL3" style:family="text">
      <style:text-properties style:font-name="Wingdings"/>
    </style:style>
    <style:style style:name="WW_5f_CharLFO50LVL4" style:display-name="WW_CharLFO50LVL4" style:family="text">
      <style:text-properties style:font-name="Symbol"/>
    </style:style>
    <style:style style:name="WW_5f_CharLFO50LVL5" style:display-name="WW_CharLFO50LVL5" style:family="text">
      <style:text-properties style:font-name="Courier New" style:font-name-complex="Courier New"/>
    </style:style>
    <style:style style:name="WW_5f_CharLFO50LVL6" style:display-name="WW_CharLFO50LVL6" style:family="text">
      <style:text-properties style:font-name="Wingdings"/>
    </style:style>
    <style:style style:name="WW_5f_CharLFO50LVL7" style:display-name="WW_CharLFO50LVL7" style:family="text">
      <style:text-properties style:font-name="Symbol"/>
    </style:style>
    <style:style style:name="WW_5f_CharLFO50LVL8" style:display-name="WW_CharLFO50LVL8" style:family="text">
      <style:text-properties style:font-name="Courier New" style:font-name-complex="Courier New"/>
    </style:style>
    <style:style style:name="WW_5f_CharLFO50LVL9" style:display-name="WW_CharLFO50LVL9" style:family="text">
      <style:text-properties style:font-name="Wingdings"/>
    </style:style>
    <style:style style:name="WW_5f_CharLFO51LVL1" style:display-name="WW_CharLFO51LVL1" style:family="text">
      <style:text-properties style:font-name="Symbol"/>
    </style:style>
    <style:style style:name="WW_5f_CharLFO51LVL2" style:display-name="WW_CharLFO51LVL2" style:family="text">
      <style:text-properties style:font-name="Courier New" style:font-name-complex="Courier New"/>
    </style:style>
    <style:style style:name="WW_5f_CharLFO51LVL3" style:display-name="WW_CharLFO51LVL3" style:family="text">
      <style:text-properties style:font-name="Wingdings"/>
    </style:style>
    <style:style style:name="WW_5f_CharLFO51LVL4" style:display-name="WW_CharLFO51LVL4" style:family="text">
      <style:text-properties style:font-name="Symbol"/>
    </style:style>
    <style:style style:name="WW_5f_CharLFO51LVL5" style:display-name="WW_CharLFO51LVL5" style:family="text">
      <style:text-properties style:font-name="Courier New" style:font-name-complex="Courier New"/>
    </style:style>
    <style:style style:name="WW_5f_CharLFO51LVL6" style:display-name="WW_CharLFO51LVL6" style:family="text">
      <style:text-properties style:font-name="Wingdings"/>
    </style:style>
    <style:style style:name="WW_5f_CharLFO51LVL7" style:display-name="WW_CharLFO51LVL7" style:family="text">
      <style:text-properties style:font-name="Symbol"/>
    </style:style>
    <style:style style:name="WW_5f_CharLFO51LVL8" style:display-name="WW_CharLFO51LVL8" style:family="text">
      <style:text-properties style:font-name="Courier New" style:font-name-complex="Courier New"/>
    </style:style>
    <style:style style:name="WW_5f_CharLFO51LVL9" style:display-name="WW_CharLFO51LVL9" style:family="text">
      <style:text-properties style:font-name="Wingdings"/>
    </style:style>
    <style:style style:name="WW_5f_CharLFO44LVL1" style:display-name="WW_CharLFO44LVL1" style:family="text">
      <style:text-properties style:font-name="Symbol"/>
    </style:style>
    <style:style style:name="WW_5f_CharLFO44LVL2" style:display-name="WW_CharLFO44LVL2" style:family="text">
      <style:text-properties style:font-name="Courier New" style:font-name-complex="Courier New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3" style:display-name="WW_CharLFO45LVL3" style:family="text">
      <style:text-properties style:font-name="Symbol"/>
    </style:style>
    <style:style style:name="WW_5f_CharLFO47LVL1" style:display-name="WW_CharLFO47LVL1" style:family="text">
      <style:text-properties style:font-name="Symbol"/>
    </style:style>
    <style:style style:name="WW_5f_CharLFO47LVL2" style:display-name="WW_CharLFO47LVL2" style:family="text">
      <style:text-properties style:font-name="Courier New" style:font-name-complex="Courier New"/>
    </style:style>
    <style:style style:name="WW_5f_CharLFO47LVL4" style:display-name="WW_CharLFO47LVL4" style:family="text">
      <style:text-properties style:font-name="Symbol"/>
    </style:style>
    <style:style style:name="WW_5f_CharLFO47LVL5" style:display-name="WW_CharLFO47LVL5" style:family="text">
      <style:text-properties style:font-name="Courier New" style:font-name-complex="Courier New"/>
    </style:style>
    <style:style style:name="WW_5f_CharLFO47LVL6" style:display-name="WW_CharLFO47LVL6" style:family="text">
      <style:text-properties style:font-name="Wingdings"/>
    </style:style>
    <style:style style:name="WW_5f_CharLFO47LVL7" style:display-name="WW_CharLFO47LVL7" style:family="text">
      <style:text-properties style:font-name="Symbol"/>
    </style:style>
    <style:style style:name="WW_5f_CharLFO47LVL8" style:display-name="WW_CharLFO47LVL8" style:family="text">
      <style:text-properties style:font-name="Courier New" style:font-name-complex="Courier New"/>
    </style:style>
    <style:style style:name="WW_5f_CharLFO47LVL9" style:display-name="WW_CharLFO47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suffix="." style:num-format="1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suffix="." style:num-format="1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21" style:display-name="WW_OutlineListStyle_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0LVL1" style:num-suffix=")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12LVL1" style:num-suffix="." style:num-format="1" text:start-value="19">
        <style:list-level-properties/>
      </text:list-level-style-number>
      <text:list-level-style-number text:level="2" text:style-name="WW_5f_CharLFO12LVL2" style:num-suffix="." style:num-format="1">
        <style:list-level-properties/>
      </text:list-level-style-number>
      <text:list-level-style-number text:level="3" text:style-name="WW_5f_CharLFO12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13LVL1" style:num-suffix="." style:num-format="1" text:start-value="20">
        <style:list-level-properties/>
      </text:list-level-style-number>
      <text:list-level-style-number text:level="2" text:style-name="WW_5f_CharLFO13LVL2" style:num-suffix="." style:num-format="1">
        <style:list-level-properties/>
      </text:list-level-style-number>
      <text:list-level-style-number text:level="3" text:style-name="WW_5f_CharLFO13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0LVL1" style:num-suffix=". 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3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34LVL1" text:bullet-char="•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5LVL1" text:bullet-char="•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3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8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39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4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4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rząd Miejski w Będzinie Urząd Miejski w Będzinie</meta:initial-creator>
    <meta:creation-date>2015-01-30T08:17:00Z</meta:creation-date>
    <dc:date>2016-03-09T15:00:00.83</dc:date>
    <meta:print-date>2016-01-26T14:50:54.15</meta:print-date>
    <meta:editing-cycles>37</meta:editing-cycles>
    <meta:editing-duration>PT2H22M3S</meta:editing-duration>
    <dc:creator>Grzegorz Tomasik</dc:creator>
    <meta:document-statistic meta:table-count="4" meta:image-count="0" meta:object-count="0" meta:page-count="36" meta:paragraph-count="1313" meta:word-count="10412" meta:character-count="81453"/>
    <meta:template xlink:type="simple" xlink:actuate="onRequest" xlink:title="" xlink:href="../../../../../Documents%20and%20Settings/jtomasik/Ustawienia%20lokalne/Downloads/siwz%20ratownicy%2030.01.2015.odt/Normal"/>
  </office:meta>
</office:document-meta>
</file>