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font-weight="bold" style:font-name-asian="Times New Roman1" style:font-weight-asian="bold" style:font-weight-complex="bold"/>
    </style:style>
    <style:style style:name="P5" style:family="paragraph" style:parent-style-name="Standard">
      <style:paragraph-properties fo:margin-top="0.494cm" fo:margin-bottom="0cm" fo:text-align="end" style:justify-single-word="false"/>
      <style:text-properties fo:font-weight="bold" style:font-name-asian="Times New Roman1" style:font-weight-asian="bold" style:font-weight-complex="bold"/>
    </style:style>
    <style:style style:name="P6" style:family="paragraph" style:parent-style-name="Standard" style:master-page-name="Standard">
      <style:paragraph-properties fo:margin-top="0.176cm" fo:margin-bottom="0cm" fo:line-height="150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cm" fo:line-height="150%" fo:text-align="end" style:justify-single-word="false" fo:orphans="2" fo:widows="2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orphans="2" fo:widows="2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text-align="center" style:justify-single-word="false" fo:orphans="2" fo:widows="2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orphans="2" fo:widows="2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text-align="end" style:justify-single-word="false" fo:orphans="2" fo:widows="2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50%" fo:text-align="end" style:justify-single-word="false" fo:orphans="2" fo:widows="2" fo:hyphenation-ladder-count="no-limit"/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50%" fo:text-align="justify" style:justify-single-word="false" fo:orphans="2" fo:widows="2" fo:hyphenation-ladder-count="no-limit"/>
      <style:text-properties fo:font-weight="normal" style:font-weight-asian="normal" style:font-weight-complex="normal" fo:hyphenate="true" fo:hyphenation-remain-char-count="2" fo:hyphenation-push-char-count="2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fo:language="en" fo:country="US" style:letter-kerning="true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fo:font-weight="bold" style:font-weight-asian="bold" style:font-name-complex="Times New Roman1" style:font-weight-complex="bold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Times New Roman1" style:font-weight-complex="bold"/>
    </style:style>
    <style:style style:name="T12" style:family="text">
      <style:text-properties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ąbrowa Górnicza, dnia 11.03.2019 r.</text:span></text:p>
      <text:p text:style-name="P7"/>
      <text:p text:style-name="P8"><text:span text:style-name="T3">ZAWIADOMIENIE</text:span></text:p>
      <text:p text:style-name="P12"/>
      <text:p text:style-name="P12"/>
      <text:p text:style-name="P9"><text:span text:style-name="T3">Zamawiający: „Nemo-Wodny </text:span><text:span text:style-name="T4">Ś</text:span><text:span text:style-name="T3">wiat D</text:span><text:span text:style-name="T4">ą</text:span><text:span text:style-name="T3">browa Górnicza</text:span><text:span text:style-name="T1">” </text:span><text:span text:style-name="T3">Sp. z o. o.</text:span></text:p>
      <text:p text:style-name="P9"><text:span text:style-name="T3">Aleja Ró</text:span><text:span text:style-name="T4">ż</text:span><text:span text:style-name="T3"> 1, 41-300 D</text:span><text:span text:style-name="T4">ą</text:span><text:span text:style-name="T3">browa Górnicza</text:span></text:p>
      <text:p text:style-name="P13"/>
      <text:p text:style-name="P10"><text:span text:style-name="T3">Dot. zamówienia publicznego na zadanie pn.: </text:span><text:span text:style-name="T6">Świadczenie kompleksowej usługi<text:line-break/>w zakresie fizycznej, całodobowej ochrony we wszystkie dni tygodnia, nieruchomości, mienia i osób parku wodnego Nemo-Wodny Świat Dąbrowa Górnicza Sp. z o.o. <text:s/>w Dąbrowie Górniczej oraz  obsługi monitoringu wizyjnego, w punkcie dozoru zlokalizowanym w budynku Nemo-Wodny Świat.</text:span></text:p>
      <text:p text:style-name="P10"><text:span text:style-name="T6"/></text:p>
      <text:p text:style-name="P16"><text:span text:style-name="T8"><text:tab/>Zamawiający zawiadamia, iż zgodnie z zapisem pkt 11 w części <text:s/>VI Ogłoszenia o zamówieniu pozostawia przedmiotowe postępowanie bez rozstrzygnięcia.</text:span></text:p>
      <text:p text:style-name="P13"/>
      <text:p text:style-name="P9"><text:span text:style-name="T3"><text:line-break/></text:span></text:p>
      <text:p text:style-name="P15"/>
      <text:p text:style-name="P15"/>
      <text:p text:style-name="P11"><text:span text:style-name="T3">..........................................</text:span></text:p>
      <text:p text:style-name="P14"/>
      <text:p text:style-name="P4"/>
      <text:p text:style-name="P4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omyślna_20_czcionka_20_akapitu3" style:display-name="Domyślna czcionka akapitu3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1T08:43:13.42</meta:creation-date>
    <meta:document-statistic meta:table-count="0" meta:image-count="0" meta:object-count="0" meta:page-count="1" meta:paragraph-count="8" meta:word-count="87" meta:character-count="686"/>
    <dc:date>2019-03-11T09:22:25.64</dc:date>
    <meta:editing-duration>PT24M2S</meta:editing-duration>
    <meta:editing-cycles>1</meta:editing-cycles>
    <meta:generator>OpenOffice/4.1.5$Win32 OpenOffice.org_project/415m1$Build-9789</meta:generator>
  </office:meta>
</office:document-meta>
</file>