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end" fo:margin-top="0.0694in" fo:line-height="150%"/>
      <style:text-properties style:font-name-asian="Times New Roman" style:font-name-complex="Times New Roman" style:language-asian="pl" style:country-asian="PL" fo:hyphenate="true"/>
    </style:style>
    <style:style style:name="P2" style:parent-style-name="Standard" style:family="paragraph">
      <style:paragraph-properties fo:widows="2" fo:orphans="2" fo:text-align="center" fo:line-height="150%"/>
      <style:text-properties style:font-name-asian="Times New Roman" style:font-name-complex="Times New Roman" fo:font-weight="bold" style:font-weight-asian="bold" style:font-weight-complex="bold" style:language-asian="pl" style:country-asian="PL" fo:hyphenate="true"/>
    </style:style>
    <style:style style:name="P3" style:parent-style-name="Standard" style:family="paragraph">
      <style:paragraph-properties fo:widows="2" fo:orphans="2" fo:text-align="center" fo:line-height="150%"/>
      <style:text-properties style:font-name-asian="Times New Roman" style:font-name-complex="Times New Roman" fo:font-weight="bold" style:font-weight-asian="bold" style:font-weight-complex="bold" style:language-asian="pl" style:country-asian="PL" fo:hyphenate="true"/>
    </style:style>
    <style:style style:name="P4" style:parent-style-name="Standard" style:family="paragraph">
      <style:paragraph-properties fo:widows="2" fo:orphans="2" fo:text-align="center" fo:line-height="150%"/>
      <style:text-properties style:font-name-asian="Times New Roman" style:font-name-complex="Times New Roman" fo:font-weight="bold" style:font-weight-asian="bold" style:font-weight-complex="bold" style:language-asian="pl" style:country-asian="PL" fo:hyphenate="true"/>
    </style:style>
    <style:style style:name="P5" style:parent-style-name="Standard" style:family="paragraph">
      <style:paragraph-properties fo:widows="2" fo:orphans="2" fo:text-align="center" fo:line-height="150%"/>
      <style:text-properties style:font-name-asian="Times New Roman" style:font-name-complex="Times New Roman" style:language-asian="pl" style:country-asian="PL" fo:hyphenate="true"/>
    </style:style>
    <style:style style:name="P6" style:parent-style-name="Standard" style:family="paragraph">
      <style:paragraph-properties fo:widows="2" fo:orphans="2" fo:text-align="center" fo:line-height="150%"/>
      <style:text-properties style:font-name-asian="Times New Roman" style:font-name-complex="Times New Roman" style:language-asian="pl" style:country-asian="PL" fo:hyphenate="true"/>
    </style:style>
    <style:style style:name="P7" style:parent-style-name="Standard" style:family="paragraph">
      <style:paragraph-properties fo:widows="2" fo:orphans="2" fo:line-height="150%"/>
      <style:text-properties fo:hyphenate="true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1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15" style:parent-style-name="Standard" style:family="paragraph">
      <style:paragraph-properties fo:widows="2" fo:orphans="2" fo:line-height="150%"/>
      <style:text-properties fo:hyphenate="true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21" style:parent-style-name="Standard" style:family="paragraph">
      <style:paragraph-properties fo:widows="2" fo:orphans="2" fo:line-height="150%"/>
      <style:text-properties style:font-name-asian="Times New Roman" style:font-name-complex="Times New Roman" style:language-asian="pl" style:country-asian="PL" fo:hyphenate="true"/>
    </style:style>
    <style:style style:name="P22" style:parent-style-name="Standard" style:family="paragraph">
      <style:paragraph-properties fo:widows="2" fo:orphans="2" fo:text-align="justify" fo:line-height="150%"/>
      <style:text-properties fo:hyphenate="true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29" style:parent-style-name="Standard" style:family="paragraph">
      <style:paragraph-properties fo:widows="2" fo:orphans="2" fo:line-height="150%"/>
      <style:text-properties fo:hyphenate="true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31" style:parent-style-name="Domyślnaczcionkaakapitu" style:family="text">
      <style:text-properties style:font-name-asian="Times New Roman" style:font-name-complex="Times New Roman" fo:color="#000000" fo:language="en" fo:country="US" style:language-asian="pl" style:country-asian="PL"/>
    </style:style>
    <style:style style:name="P32" style:parent-style-name="Standard" style:family="paragraph">
      <style:paragraph-properties fo:widows="2" fo:orphans="2" fo:line-height="150%"/>
      <style:text-properties style:font-name-asian="Times New Roman" style:font-name-complex="Times New Roman" style:language-asian="pl" style:country-asian="PL" fo:hyphenate="true"/>
    </style:style>
    <style:style style:name="P33" style:parent-style-name="Standard" style:family="paragraph">
      <style:paragraph-properties fo:widows="2" fo:orphans="2" fo:text-align="justify" fo:line-height="150%"/>
      <style:text-properties fo:hyphenate="true"/>
    </style:style>
    <style:style style:name="T3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36" style:parent-style-name="Textbody" style:family="paragraph">
      <style:paragraph-properties fo:text-align="justify" fo:margin-bottom="0in" fo:line-height="150%"/>
    </style:style>
    <style:style style:name="P37" style:parent-style-name="Standard" style:family="paragraph">
      <style:paragraph-properties fo:widows="2" fo:orphans="2" fo:text-align="justify" fo:line-height="150%"/>
      <style:text-properties style:font-name-asian="Times New Roman" style:font-name-complex="Times New Roman" fo:font-weight="bold" style:font-weight-asian="bold" style:font-weight-complex="bold" fo:color="#000000" style:language-asian="pl" style:country-asian="PL" fo:hyphenate="true"/>
    </style:style>
    <style:style style:name="P38" style:parent-style-name="Standard" style:family="paragraph">
      <style:paragraph-properties fo:widows="2" fo:orphans="2" fo:text-align="justify" fo:line-height="150%"/>
      <style:text-properties fo:hyphenate="true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41" style:parent-style-name="Standard" style:family="paragraph">
      <style:paragraph-properties fo:widows="2" fo:orphans="2" fo:text-align="justify" fo:line-height="150%"/>
      <style:text-properties fo:hyphenate="true"/>
    </style:style>
    <style:style style:name="T4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44" style:parent-style-name="Textbody" style:family="paragraph">
      <style:paragraph-properties fo:text-align="justify" fo:margin-bottom="0in" fo:line-height="150%"/>
    </style:style>
    <style:style style:name="P45" style:parent-style-name="Standard" style:family="paragraph">
      <style:paragraph-properties fo:widows="2" fo:orphans="2" fo:text-align="justify" fo:line-height="150%"/>
      <style:text-properties fo:hyphenate="true"/>
    </style:style>
    <style:style style:name="T4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47" style:parent-style-name="Standard" style:family="paragraph">
      <style:paragraph-properties fo:widows="2" fo:orphans="2" fo:text-align="justify" fo:line-height="150%"/>
      <style:text-properties style:font-name-asian="Times New Roman" style:font-name-complex="Times New Roman" style:language-asian="pl" style:country-asian="PL" fo:hyphenate="true"/>
    </style:style>
    <style:style style:name="P48" style:parent-style-name="Standard" style:family="paragraph">
      <style:paragraph-properties fo:widows="2" fo:orphans="2" fo:text-align="justify" fo:line-height="150%"/>
      <style:text-properties style:font-name-asian="Times New Roman" style:font-name-complex="Times New Roman" style:language-asian="pl" style:country-asian="PL" fo:hyphenate="true"/>
    </style:style>
    <style:style style:name="P49" style:parent-style-name="Standard" style:family="paragraph">
      <style:paragraph-properties fo:widows="2" fo:orphans="2" fo:text-align="end" fo:line-height="150%"/>
      <style:text-properties fo:hyphenate="true"/>
    </style:style>
    <style:style style:name="T50" style:parent-style-name="Domyślnaczcionkaakapitu" style:family="text">
      <style:text-properties style:font-name-asian="Times New Roman" style:font-name-complex="Times New Roman" style:language-asian="pl" style:country-asian="PL"/>
    </style:style>
  </office:automatic-styles>
  <office:body>
    <office:text text:use-soft-page-breaks="true">
      <text:p text:style-name="P1">Dąbrowa Górnicza, dnia 20.02.2019 r.</text:p>
      <text:p text:style-name="P2">DO WYKONAWCÓW 4</text:p>
      <text:p text:style-name="P3">WYJAŚNIENIA I ZMIANA TREŚCI</text:p>
      <text:p text:style-name="P4">OGŁOSZENIA O ZAMÓWIENIU</text:p>
      <text:p text:style-name="P5"/>
      <text:p text:style-name="P6"/>
      <text:p text:style-name="P7"><text:span text:style-name="T8">Zamawiający: „Nemo-Wodny<text:s/></text:span><text:span text:style-name="T9">Ś</text:span><text:span text:style-name="T10">wiat D</text:span><text:span text:style-name="T11">ą</text:span><text:span text:style-name="T12">browa Górnicza</text:span><text:span text:style-name="T13">”<text:s/></text:span><text:span text:style-name="T14">Sp. z o. o.</text:span></text:p>
      <text:p text:style-name="P15"><text:span text:style-name="T16">Aleja Ró</text:span><text:span text:style-name="T17">ż</text:span><text:span text:style-name="T18"><text:s/>1, 41-300 D</text:span><text:span text:style-name="T19">ą</text:span><text:span text:style-name="T20">browa Górnicza</text:span></text:p>
      <text:p text:style-name="P21"/>
      <text:p text:style-name="P22"><text:span text:style-name="T23">Dot. zamówienia<text:s/></text:span><text:span text:style-name="T24">publicznego na zadanie pn.:<text:s/></text:span><text:span text:style-name="T25">Świadczenie kompleksowej usługi</text:span><text:span text:style-name="T26"><text:line-break/></text:span><text:span text:style-name="T27">w zakresie fizycznej, całodobowej ochrony we wszystkie dni tygodnia, nieruchomości, mienia <text:s/>i osób parku wodnego Nemo-Wodny Świat Dąbrowa Górnicza Sp. z o.o. <text:s text:c="2"/>w Dąbrowie Górniczej oraz  obsługi m</text:span><text:span text:style-name="T28">onitoringu wizyjnego, w punkcie dozoru zlokalizowanym w budynku Nemo-Wodny Świat</text:span></text:p>
      <text:p text:style-name="P29"><text:span text:style-name="T30"><text:line-break/></text:span><text:span text:style-name="T31">Zamawiający udziela wyjaśnień na podane poniżej pytania:</text:span></text:p>
      <text:p text:style-name="P32"/>
      <text:p text:style-name="P33"><text:span text:style-name="T34">PYTANIE 11: Zwracam się z prośbą o wyjaśnienie nieścisłości wynikającej z różnicy zapisów w treści ogłoszenia o zamó</text:span><text:span text:style-name="T35">wieniu pkt V 1 3) oraz w treści wzoru umowy §4 PKT 9.</text:span></text:p>
      <text:p text:style-name="P36">Zapis ogłoszenia o zamówieniu stanowi, iż: „zamawiający nie dopuszcza możliwości realizacji zamówienia przez osoby z orzeczeniem o niepełnosprawności”. Z kolei w treści umowy wskazuje się na możliwość stosowania ulgi PFRON.</text:p>
      <text:p text:style-name="P37">ODPOWIEDŹ 11:</text:p>
      <text:p text:style-name="P38"><text:span text:style-name="T39">Zgodnie z art. 22.1 Ustawy z dnia 27 sierpnia 1997r. (Dz.U.1997 Nr.123 poz.776 wraz z późniejszymi zmianami) pkt V 1 3 ogłoszenia o zamówieniu o treści: „zamawiający nie dopuszcza możliwości realizacji<text:s/></text:span><text:span text:style-name="T40">zamówienia przez osoby z orzeczeniem o niepełnosprawności ” nie wyklucza <text:s text:c="26"/>możliwości stosowania ulgi PFRON.</text:span></text:p>
      <text:p text:style-name="P41"><text:span text:style-name="T42">PYTANIE 12: W ogłoszeniu o zamówieniu (już po zmianie jego treści) wskazano 11253 roboczogodzin natomiast w wyjaśnieniach w</text:span><text:span text:style-name="T43">skazano 12339 roboczogodzin.</text:span></text:p>
      <text:p text:style-name="P44">Proszę o jednoznaczne wskazanie właściwej liczby roboczogodzin przewidzianej na potrzeby realizacji przedmiotu zamówienia.</text:p>
      <text:p text:style-name="P45"><text:span text:style-name="T46">ODPOWIEDŹ 12: Ilość roboczogodzin w skali roku wynosi 12339.</text:span></text:p>
      <text:p text:style-name="P47"/>
      <text:p text:style-name="P48"/>
      <text:p text:style-name="P49"><text:span text:style-name="T50">…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ł Górak</meta:initial-creator>
    <dc:creator>Agata Seweryn</dc:creator>
    <meta:creation-date>2019-02-20T11:22:00Z</meta:creation-date>
    <dc:date>2019-02-20T11:35:00Z</dc:date>
    <meta:print-date>2019-02-20T11:24:00Z</meta:print-date>
    <meta:template xlink:href="Normal" xlink:type="simple"/>
    <meta:editing-cycles>3</meta:editing-cycles>
    <meta:editing-duration>PT720S</meta:editing-duration>
    <meta:document-statistic meta:page-count="1" meta:paragraph-count="3" meta:word-count="248" meta:character-count="1734" meta:row-count="12" meta:non-whitespace-character-count="1489"/>
  </office:meta>
</office:document-meta>
</file>