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 fo:language="en" fo:country="US"/>
    </style:style>
    <style:style style:name="T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 fo:language="en" fo:country="US"/>
    </style:style>
    <style:style style:name="T9" style:parent-style-name="Domyślnaczcionkaakapitu" style:family="text">
      <style:text-properties style:font-name-asian="Times New Roman CE" style:font-name-complex="Times New Roman CE" fo:font-size="14pt" style:font-size-asian="14pt" style:font-size-complex="14pt"/>
    </style:style>
    <style:style style:name="T1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11" style:parent-style-name="Standard" style:family="paragraph">
      <style:text-properties style:font-name-asian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margin-bottom="0in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-asian="Calibri" style:font-name-complex="Times New Roman" fo:font-weight="bold" style:font-weight-asian="bold" style:font-weight-complex="bold" style:font-style-complex="italic" fo:color="#000000" fo:font-size="14pt" style:font-size-asian="14pt" style:font-size-complex="14pt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6465in" style:use-optimal-column-width="false"/>
    </style:style>
    <style:style style:name="TableColumn28" style:family="table-column">
      <style:table-column-properties style:column-width="3.2895in" style:use-optimal-column-width="false"/>
    </style:style>
    <style:style style:name="TableColumn29" style:family="table-column">
      <style:table-column-properties style:column-width="2.7659in" style:use-optimal-column-width="false"/>
    </style:style>
    <style:style style:name="Table26" style:family="table">
      <style:table-properties style:width="6.702in" fo:margin-left="-0.009in" table:align="left"/>
    </style:style>
    <style:style style:name="TableRow30" style:family="table-row">
      <style:table-row-properties style:min-row-height="0.2631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ny" style:family="paragraph">
      <style:text-properties text:display="none" fo:font-size="14pt" style:font-size-asian="14pt" style:font-size-complex="14pt"/>
    </style:style>
    <style:style style:name="TableColumn41" style:family="table-column">
      <style:table-column-properties style:column-width="0.6465in" style:use-optimal-column-width="false"/>
    </style:style>
    <style:style style:name="TableColumn42" style:family="table-column">
      <style:table-column-properties style:column-width="3.2895in" style:use-optimal-column-width="false"/>
    </style:style>
    <style:style style:name="TableColumn43" style:family="table-column">
      <style:table-column-properties style:column-width="2.7659in" style:use-optimal-column-width="false"/>
    </style:style>
    <style:style style:name="Table40" style:family="table">
      <style:table-properties style:width="6.702in" fo:margin-left="-0.009in" table:align="left"/>
    </style:style>
    <style:style style:name="TableRow44" style:family="table-row">
      <style:table-row-properties style:min-row-height="0.3479in"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54" style:family="table-row">
      <style:table-row-properties style:min-row-height="0.347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4" style:family="table-row">
      <style:table-row-properties style:min-row-height="0.347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3479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3479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ny" style:family="paragraph">
      <style:text-properties text:display="none"/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center"/>
    </style:style>
    <style:style style:name="P97" style:parent-style-name="Standard" style:family="paragraph">
      <style:paragraph-properties fo:text-align="center"/>
    </style:style>
    <style:style style:name="P98" style:parent-style-name="Standard" style:family="paragraph">
      <style:paragraph-properties fo:text-align="center"/>
    </style:style>
    <style:style style:name="T99" style:parent-style-name="Domyślnaczcionkaakapitu3" style:family="text">
      <style:text-properties style:font-name-asian="Times New Roman" style:font-name-complex="Times New Roman" fo:font-weight="bold" style:font-weight-asian="bold" style:font-weight-complex="bold" style:font-style-complex="italic" fo:language="en" fo:country="US" style:language-asian="ja" style:country-asian="JP" style:language-complex="fa" style:country-complex="IR"/>
    </style:style>
    <style:style style:name="P100" style:parent-style-name="Standard" style:family="paragraph">
      <style:paragraph-properties fo:text-align="end"/>
    </style:style>
    <style:style style:name="T101" style:parent-style-name="Domyślnaczcionkaakapitu3" style:family="text">
      <style:text-properties style:font-name-asian="Times New Roman" style:font-name-complex="Times New Roman" style:font-weight-complex="bold" style:font-style-complex="italic" fo:language="en" fo:country="US" style:language-asian="ja" style:country-asian="JP" style:language-complex="fa" style:country-complex="IR"/>
    </style:style>
  </office:automatic-styles>
  <office:body>
    <office:text text:use-soft-page-breaks="true">
      <text:p text:style-name="P1"><text:span text:style-name="T2"><text:s text:c="98"/></text:span>Dąbrowa Górnicza, dnia 27.09.2019 r.</text:p>
      <text:p text:style-name="P3"/>
      <text:p text:style-name="P4"><text:s text:c="3"/></text:p>
      <text:p text:style-name="P5"><text:s/>INFORMACJA <text:s/>Z OTWARCIA OFERT</text:p>
      <text:p text:style-name="P6"/>
      <text:p text:style-name="Standard"><text:span text:style-name="T7"><text:line-break/></text:span><text:span text:style-name="T8">1. ZAMAWIAJĄCY: <text:s text:c="2"/></text:span><text:span text:style-name="T9">„Nemo-Wodny Świat Dąbrowa Górnicza” Sp. z o. o.</text:span></text:p>
      <text:p text:style-name="Standard"><text:span text:style-name="T10">Aleja Róż 1, 41-300 Dąbrowa Górnicza</text:span></text:p>
      <text:p text:style-name="P11"/>
      <text:p text:style-name="P12"><text:span text:style-name="T13">2. NAZWA NADANA PRZEZ ZAMAWIAJĄCEGO</text:span><text:span text:style-name="T14">:<text:s/></text:span><text:span text:style-name="T15">Kompleksowe utrzymanie czystości w obiektach i terenach „Nemo-Wodny Świat Dąbrowa Górnicza” Sp. z o.o.</text:span><text:span text:style-name="T16"><text:line-break/></text:span><text:span text:style-name="T17"> w Dąbrowie Górniczej” Aleja Róż 1 w Dąbrowie Górniczej.</text:span></text:p>
      <text:p text:style-name="P18"/>
      <text:p text:style-name="P19"><text:span text:style-name="T20">3. KWOTA JAKĄ ZAMAWI</text:span><text:span text:style-name="T21">AJĄCY ZAMIERZA PRZEZNACZYĆ NA SFINANSOWANIE ZAMÓWIENIA:</text:span><text:span text:style-name="T22"><text:s/>612 540,00 zł</text:span></text:p>
      <text:p text:style-name="P23"/>
      <text:p text:style-name="P24">4. NAZWY FIRM I ADRESY WYKONAWCÓW, KTÓRZY ZŁOŻYLI OFERTY W TERMINIE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umer</text:p>
            <text:p text:style-name="P33">oferty</text:p>
          </table:table-cell>
          <table:table-cell table:style-name="TableCell34">
            <text:p text:style-name="P35">Firma (nazwa) lub nazwisko<text:s/><text:line-break/>oraz adres wykonawcy</text:p>
            <text:p text:style-name="P36"/>
          </table:table-cell>
          <table:table-cell table:style-name="TableCell37">
            <text:p text:style-name="P38">Cena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Jarosław Czarnocki, Elżbieta<text:s/>Czarnocka<text:s/></text:p>
            <text:p text:style-name="P49">„JAREX” s.c.</text:p>
            <text:p text:style-name="P50">42-460 Toporowice<text:s/></text:p>
            <text:p text:style-name="P51">ul. Źródlana 20</text:p>
          </table:table-cell>
          <table:table-cell table:style-name="TableCell52">
            <text:p text:style-name="P53">855 600,00zł</text:p>
          </table:table-cell>
        </table:table-row>
        <table:table-row table:style-name="TableRow54">
          <table:table-cell table:style-name="TableCell55">
            <text:p text:style-name="P56">2.</text:p>
          </table:table-cell>
          <table:table-cell table:style-name="TableCell57">
            <text:p text:style-name="P58">EKOLOGIA PG SP. Z O. O.</text:p>
            <text:p text:style-name="P59">41-709 Ruda Śląska<text:s/></text:p>
            <text:p text:style-name="P60">Plac Jana Pawła II 3/6</text:p>
            <text:p text:style-name="P61"/>
          </table:table-cell>
          <table:table-cell table:style-name="TableCell62">
            <text:p text:style-name="P63">610 916,40zł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s text:c="24"/></text:span></text:p>
      <text:soft-page-break/>
      <text:p text:style-name="P100"><text:span text:style-name="T101">…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3" style:display-name="Domyślna czcionka akapitu3" style:family="text"/>
    <style:style style:name="WW-Domylnaczcionkaakapitu31" style:display-name="WW-Domy?lna czcionka akapitu31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ata Seweryn</dc:creator>
    <meta:creation-date>2019-09-26T13:26:00Z</meta:creation-date>
    <dc:date>2019-09-30T07:29:00Z</dc:date>
    <meta:template xlink:href="Normal" xlink:type="simple"/>
    <meta:editing-cycles>5</meta:editing-cycles>
    <meta:editing-duration>PT1080S</meta:editing-duration>
    <meta:document-statistic meta:page-count="2" meta:paragraph-count="1" meta:word-count="139" meta:character-count="974" meta:row-count="6" meta:non-whitespace-character-count="836"/>
  </office:meta>
</office:document-meta>
</file>