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2" svg:font-family="'Times New Roman', serif"/>
    <style:font-face style:name="TimesNewRomanPS-BoldMT" svg:font-family="TimesNewRomanPS-BoldMT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TimesNewRomanPS-BoldMT1" svg:font-family="TimesNewRomanPS-BoldMT" style:font-family-generic="system"/>
    <style:font-face style:name="TimesNewRomanPS-BoldMT2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746cm" style:rel-column-width="6720*"/>
    </style:style>
    <style:style style:name="Tabela2.B" style:family="table-column">
      <style:table-column-properties style:column-width="15.282cm" style:rel-column-width="58815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0.709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915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5.081cm" fo:margin-left="0cm" fo:margin-right="1.919cm" table:align="margins"/>
    </style:style>
    <style:style style:name="Tabela1.A" style:family="table-column">
      <style:table-column-properties style:column-width="2.577cm" style:rel-column-width="1461*"/>
    </style:style>
    <style:style style:name="Tabela1.B" style:family="table-column">
      <style:table-column-properties style:column-width="4.44cm" style:rel-column-width="2517*"/>
    </style:style>
    <style:style style:name="Tabela1.C" style:family="table-column">
      <style:table-column-properties style:column-width="4.034cm" style:rel-column-width="2287*"/>
    </style:style>
    <style:style style:name="Tabela1.D" style:family="table-column">
      <style:table-column-properties style:column-width="4.03cm" style:rel-column-width="22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use-window-font-color="true" style:font-name="Times New Roman" fo:font-size="12pt" fo:language="en" fo:country="US" style:text-underline-style="none" fo:font-weight="bold" style:font-name-asian="Times New Roman4" style:font-size-asian="12pt" style:font-weight-asian="bold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1" fo:font-size="12pt" fo:language="en" fo:country="US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en" fo:country="US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en" fo:country="US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use-window-font-color="true" style:font-name="Times New Roman1" fo:font-size="12pt" fo:language="pl" fo:country="PL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7pt" style:font-size-asian="7pt" style:font-size-complex="7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font-size="7pt" style:font-size-asian="7pt" style:font-size-complex="7pt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Normalny_20__28_Web_29_" style:master-page-name="MP0">
      <style:paragraph-properties fo:margin-left="0cm" fo:margin-right="0cm" fo:margin-top="0cm" fo:margin-bottom="0cm" fo:line-height="150%" fo:text-align="start" style:justify-single-word="false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color="#000000" style:text-line-through-style="none" style:font-name="Times New Roman" fo:font-style="normal" style:text-underline-style="none" fo:font-weight="bold" style:font-name-asian="Calibri" style:language-asian="pl" style:country-asian="PL" style:font-style-asian="normal" style:font-weight-asian="bold" style:font-name-complex="Calibri" style:font-style-complex="normal" style:font-weight-complex="bold"/>
    </style:style>
    <style:style style:name="T5" style:family="text">
      <style:text-properties fo:color="#000000" style:text-line-through-style="none" style:font-name="Times New Roman1" style:text-underline-style="none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fo:font-weight="bold" style:font-name-asian="Calibri" style:font-weight-asian="bold" style:font-name-complex="Arial" style:font-weight-complex="bold"/>
    </style:style>
    <style:style style:name="T7" style:family="text">
      <style:text-properties fo:color="#000000" fo:font-weight="bold" style:font-name-asian="Calibri" style:font-weight-asian="bold" style:font-name-complex="Calibri" style:font-weight-complex="bold"/>
    </style:style>
    <style:style style:name="T8" style:family="text">
      <style:text-properties fo:color="#000000" fo:font-weight="bold" style:font-name-asian="Calibri" style:font-weight-asian="bold" style:font-name-complex="Times New Roman" style:font-weight-complex="bold"/>
    </style:style>
    <style:style style:name="T9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-asian="Calibri" style:font-name-complex="Arial"/>
    </style:style>
    <style:style style:name="T11" style:family="text">
      <style:text-properties fo:color="#000000" style:font-name-asian="Calibri" style:font-name-complex="Times New Roman"/>
    </style:style>
    <style:style style:name="T12" style:family="text">
      <style:text-properties fo:color="#000000" style:font-name-asian="TimesNewRomanPS-BoldMT2" style:font-name-complex="Times New Roman"/>
    </style:style>
    <style:style style:name="T13" style:family="text">
      <style:text-properties style:use-window-font-color="true" style:font-name="Times New Roman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Times New Roman" fo:font-size="12pt" fo:font-style="normal" fo:font-weight="bold" style:font-name-asian="Arial Unicode MS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15" style:family="text">
      <style:text-properties style:use-window-font-color="true" style:text-line-through-style="none" style:font-name="Times New Roman2" fo:language="pl" fo:country="PL" fo:font-style="normal" style:text-underline-style="none" style:font-name-asian="Times New Roman4" style:language-asian="hi" style:country-asian="IN" style:font-style-asian="normal" style:font-name-complex="Century Gothic" style:language-complex="hi" style:country-complex="IN"/>
    </style:style>
    <style:style style:name="T16" style:family="text">
      <style:text-properties style:use-window-font-color="true" style:text-line-through-style="none" style:font-name="Times New Roman" fo:language="pl" fo:country="PL" fo:font-style="normal" style:text-underline-style="none" style:font-name-asian="Times New Roman4" style:language-asian="hi" style:country-asian="IN" style:font-style-asian="normal" style:font-name-complex="Century Gothic" style:language-complex="hi" style:country-complex="I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tyle="normal" style:language-asian="en" style:country-asian="US" style:font-style-asian="normal" style:font-style-complex="italic"/>
    </style:style>
    <style:style style:name="T19" style:family="text">
      <style:text-properties style:font-name-asian="TimesNewRomanPS-BoldMT1" style:font-name-complex="TimesNewRomanPS-BoldMT1"/>
    </style:style>
    <style:style style:name="T20" style:family="text">
      <style:text-properties style:font-name-asian="Times New Roman CE" style:font-name-complex="Times New Roman 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omyślna_20_czcionka_20_akapitu"><text:span text:style-name="T9">Nr zamówienia 1 <text:s text:c="68"/></text:span></text:span><text:span text:style-name="Domyślna_20_czcionka_20_akapitu"><text:span text:style-name="T1"><text:s/></text:span></text:span>Dąbrowa Górnicza, dnia 29.10.2019 r.</text:p>
      <text:p text:style-name="P11"/>
      <text:p text:style-name="P11"><text:s/><text:span text:style-name="T17">INFORMACJA O WYBORZE NAJKORZYSTNIEJSZEJ OFERTY</text:span> <text:s text:c="4"/></text:p>
      <text:p text:style-name="P8"/>
      <text:p text:style-name="P7">1.<text:span text:style-name="Domyślna_20_czcionka_20_akapitu"><text:span text:style-name="T19">ZAMAWIAJĄCY: <text:s text:c="2"/></text:span></text:span><text:span text:style-name="Domyślna_20_czcionka_20_akapitu"><text:span text:style-name="T20">„Nemo-Wodny Świat Dąbrowa Górnicza” Sp. z o. o.</text:span></text:span></text:p>
      <text:p text:style-name="P16"><text:span text:style-name="Domyślna_20_czcionka_20_akapitu"><text:span text:style-name="T2">Aleja Róż 1, 41-300 Dąbrowa Górnicza</text:span></text:span></text:p>
      <text:p text:style-name="P10"/>
      <text:p text:style-name="P9"><text:span text:style-name="Domyślna_20_czcionka_20_akapitu">2. NAZWA NADANA PRZEZ ZAMAWIAJĄCEGO: </text:span><text:span text:style-name="Domyślna_20_czcionka_20_akapitu2"><text:span text:style-name="T15">Sukcesywna dostawa, dowóz <text:s text:c="32"/>i wniesienie do siedziby Zamawiającego piwa dla potrzeb „Nemo – Wodny Świat Dąbrowa Górnicza Sp. z o.o.”.</text:span></text:span><text:span text:style-name="Domyślna_20_czcionka_20_akapitu2"><text:span text:style-name="T16"> </text:span></text:span></text:p>
      <text:p text:style-name="P17"/>
      <text:p text:style-name="P12">3.NAZWY FIRM I ADRESY WYKONAWCÓW, KTÓRZY ZŁOŻYLI <text:s/>OFERTY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Numer</text:p>
            <text:p text:style-name="P21">oferty</text:p>
          </table:table-cell>
          <table:table-cell table:style-name="Tabela2.B1" office:value-type="string">
            <text:p text:style-name="P13">Firma (nazwa) lub nazwisko oraz adres wykonawcy</text:p>
          </table:table-cell>
        </table:table-row>
        <table:table-row table:style-name="Tabela2.2">
          <table:table-cell table:style-name="Tabela2.A2">
            <text:list xml:id="list3359387386768611740" text:style-name="L1">
              <text:list-item>
                <text:p text:style-name="P32"/>
              </text:list-item>
            </text:list>
          </table:table-cell>
          <table:table-cell table:style-name="Tabela2.B2" office:value-type="string">
            <text:p text:style-name="P24">CARLSBERG POLSKA Sp. z o.o.</text:p>
            <text:p text:style-name="P24">ul. Krakowiaków 34</text:p>
            <text:p text:style-name="P24">02-255 Warszawa</text:p>
          </table:table-cell>
        </table:table-row>
        <table:table-row table:style-name="Tabela2.3">
          <table:table-cell table:style-name="Tabela2.A3" office:value-type="string">
            <text:list xml:id="list38387853" text:continue-numbering="true" text:style-name="L1">
              <text:list-item>
                <text:p text:style-name="P32"/>
              </text:list-item>
            </text:list>
          </table:table-cell>
          <table:table-cell table:style-name="Tabela2.B2" office:value-type="string">
            <text:p text:style-name="P24">ALIANS <text:s/>GWÓŹDŹ-DZIEDZIC S.J.</text:p>
            <text:p text:style-name="P24">ul. Spółdzielczości 31</text:p>
            <text:p text:style-name="P24">40-642 Katowice</text:p>
            <text:p text:style-name="P24">Kompania Piwowarska</text:p>
            <text:p text:style-name="P24">ul. Szwajcarska 11</text:p>
            <text:p text:style-name="P24">61-285 Poznań</text:p>
          </table:table-cell>
        </table:table-row>
      </table:table>
      <text:p text:style-name="P19"><text:span text:style-name="Emphasis"><text:span text:style-name="T13"/></text:span></text:p>
      <text:p text:style-name="P3"><text:span text:style-name="T6">4.Informacja o ofertach niespełniających warunków udziału w postępowaniu:</text:span></text:p>
      <text:p text:style-name="P3"><text:span text:style-name="T6">Oferta nr 1</text:span></text:p>
      <text:p text:style-name="P23">CARLSBERG POLSKA Sp. z o.o.</text:p>
      <text:p text:style-name="P23">ul. Krakowiaków 34</text:p>
      <text:p text:style-name="P30"><text:span text:style-name="T10">02-255 Warszawa</text:span></text:p>
      <text:p text:style-name="P31"><text:span text:style-name="T12">O udzielenie zamówienia mogli ubiegać się wykonawcy, którzy spełniają warunki, dotyczące </text:span><text:span text:style-name="T11">posiadania zezwolenia wydane na podstawie ustawy z dnia 26 października 1982 r. o wychowaniu w trzeźwości i przeciwdziałaniu alkoholizmowi (t.j. Dz. U. z 2012 r. poz. 1356 ze zm.) tj. aktualne zezwolenie na obrót hurtowy w kraju napojami alkoholowymi o zawartości do 18% wydane przez marszałka województwa.</text:span></text:p>
      <text:p text:style-name="P31"><text:span text:style-name="T11">Wykonawca do oferty nie dołączył wymaganego zezwolenia.</text:span></text:p>
      <text:p text:style-name="P31"><text:span text:style-name="T11">Zamawiający wezwał Wykonawcę do jego uzupełnienie, jednakże Wykonawca nie uzupełnił wymaganego zezwolenia tj. zezwolenia wydanego przez marszałka województwa dla </text:span><text:soft-page-break/><text:span text:style-name="T11">CARLSBERG POLSKA Sp. z o.o., </text:span>ul. Krakowiaków 34, <text:span text:style-name="T10">02-255 Warszawa.</text:span></text:p>
      <text:p text:style-name="P31"><text:span text:style-name="T10">Wykonawca przedstawił Zamawiającemu zezwolenie wydane dla ALIANS <text:s/>GWÓŹDŹ-DZIEDZIC S.J., </text:span>ul. Spółdzielczości 31,<text:span text:style-name="T10">40-642 Katowice czym nie potwierdził spełniania warunku udziału w postępowaniu przez <text:s/></text:span><text:span text:style-name="T11">CARLSBERG POLSKA Sp. z o.o., </text:span><text:span text:style-name="T10">ul. Krakowiaków 34, 02-255 Warszawa.</text:span></text:p>
      <text:p text:style-name="P31"><text:span text:style-name="T10">Nie można przekazać uprawnień z koncesji na rzecz innego podmiotu gospodarczego (przedsiębiorcy). Podjąć i prowadzić działalność gospodarczą w dziedzinach objętych koncesjonowaniem może tylko ten imiennie określony podmiot, któremu właściwy organ państwowy udzielił koncesji. </text:span></text:p>
      <text:p text:style-name="P31"><text:span text:style-name="T10"/></text:p>
      <text:p text:style-name="P3"><text:span text:style-name="T6">5.</text:span><text:span text:style-name="T7">Informacja o wyborze najkorzystniejszej oferty:</text:span></text:p>
      <text:p text:style-name="P25"><text:span text:style-name="T1">Oferta nr 2</text:span></text:p>
      <text:p text:style-name="P23">ALIANS <text:s/>GWÓŹDŹ-DZIEDZIC S.J.</text:p>
      <text:p text:style-name="P23">ul. Spółdzielczości 31</text:p>
      <text:p text:style-name="P23">40-642 Katowice</text:p>
      <text:p text:style-name="P23">Kompania Piwowarska</text:p>
      <text:p text:style-name="P23">ul. Szwajcarska 11</text:p>
      <text:p text:style-name="P23"><text:span text:style-name="Emphasis"><text:span text:style-name="T4">61-285 Poznań</text:span></text:span></text:p>
      <text:p text:style-name="P27"/>
      <text:p text:style-name="P1">Według przyjętych kryteriów oceny ofert ww. oferta Wykonawcy uzyskała najwyższą ilość punktów. </text:p>
      <text:p text:style-name="P2"><text:span text:style-name="Emphasis"><text:span text:style-name="T3"/></text:span></text:p>
      <text:p text:style-name="P20"><text:span text:style-name="Emphasis"><text:span text:style-name="T14">5. STRESZCZENIE OCENY I PORÓWNANIA ZŁOŻONYCH OFERT</text:span></text:span></text:p>
      <text:p text:style-name="P19"><text:span text:style-name="Emphasis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Numer</text:p>
            <text:p text:style-name="P14">oferty</text:p>
          </table:table-cell>
          <table:table-cell table:style-name="Tabela1.A1" office:value-type="string">
            <text:p text:style-name="P15">Liczba pkt <text:line-break/>w kryterium</text:p>
            <text:p text:style-name="P15"><text:s/>cena </text:p>
          </table:table-cell>
          <table:table-cell table:style-name="Tabela1.A1" office:value-type="string">
            <text:p text:style-name="P15">Liczba pkt <text:line-break/>w kryterium</text:p>
            <text:p text:style-name="P15"><text:s/>cena </text:p>
          </table:table-cell>
          <table:table-cell table:style-name="Tabela1.D1" office:value-type="string">
            <text:p text:style-name="P15">Razem </text:p>
          </table:table-cell>
        </table:table-row>
        <table:table-row>
          <table:table-cell table:style-name="Tabela1.A2" office:value-type="float" office:value="2">
            <text:p text:style-name="P22">2</text:p>
          </table:table-cell>
          <table:table-cell table:style-name="Tabela1.B2" office:value-type="float" office:value="17">
            <text:p text:style-name="P22">17,00</text:p>
          </table:table-cell>
          <table:table-cell table:style-name="Tabela1.B2" office:value-type="float" office:value="11">
            <text:p text:style-name="P22">11,00</text:p>
          </table:table-cell>
          <table:table-cell table:style-name="Tabela1.D2" office:value-type="float" office:value="28">
            <text:p text:style-name="P22">28,00</text:p>
          </table:table-cell>
        </table:table-row>
      </table:table>
      <text:p text:style-name="P19"><text:span text:style-name="Emphasis"><text:span text:style-name="T13"/></text:span></text:p>
      <text:p text:style-name="P18"><text:span text:style-name="T5"/></text:p>
      <text:p text:style-name="P5"/>
      <text:p text:style-name="P28"/>
      <text:p text:style-name="P6">…....................................</text:p>
      <text:p text:style-name="P4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 New Roman2" svg:font-family="'Times New Roman', serif"/>
    <style:font-face style:name="TimesNewRomanPS-BoldMT" svg:font-family="TimesNewRomanPS-BoldMT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TimesNewRomanPS-BoldMT1" svg:font-family="TimesNewRomanPS-BoldMT" style:font-family-generic="system"/>
    <style:font-face style:name="TimesNewRomanPS-BoldMT2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-asian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ędzinie Urząd Miejski w Będzinie</meta:initial-creator>
    <meta:creation-date>2015-01-16T10:30:20.95</meta:creation-date>
    <dc:date>2019-10-28T18:18:00.22</dc:date>
    <meta:editing-duration>PT19H13M52S</meta:editing-duration>
    <meta:editing-cycles>128</meta:editing-cycles>
    <meta:generator>OpenOffice/4.1.6$Win32 OpenOffice.org_project/416m1$Build-9790</meta:generator>
    <meta:print-date>2019-03-05T09:53:43.05</meta:print-date>
    <dc:creator>Grzegorz Tomasik</dc:creator>
    <meta:document-statistic meta:table-count="2" meta:image-count="0" meta:object-count="0" meta:page-count="2" meta:paragraph-count="50" meta:word-count="336" meta:character-count="2570"/>
  </office:meta>
</office:document-meta>
</file>