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weight="bold" style:font-name-asian="Times New Roman1" style:font-weight-asian="bold" style:font-weight-complex="bold"/>
    </style:style>
    <style:style style:name="P2" style:family="paragraph" style:parent-style-name="Standard" style:master-page-name="Standard">
      <style:paragraph-properties fo:margin-top="0.176cm" fo:margin-bottom="0cm" fo:line-height="150%" fo:text-align="end" style:justify-single-word="false" fo:orphans="2" fo:widows="2" fo:hyphenation-ladder-count="no-limit" style:page-number="auto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fo:line-height="150%" fo:text-align="end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orphans="2" fo:widows="2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fo:color="#000000"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ąbrowa Górnicza, dnia 19.03.2019 r.</text:p>
      <text:p text:style-name="P3"/>
      <text:p text:style-name="P4">INFORMACJA O NIEUDZIELENIU ZAMÓWIENIA</text:p>
      <text:p text:style-name="P7"/>
      <text:p text:style-name="P7"/>
      <text:p text:style-name="P10"><text:span text:style-name="T1">Zamawiający: „Nemo-Wodny </text:span><text:span text:style-name="T2">Ś</text:span><text:span text:style-name="T1">wiat D</text:span><text:span text:style-name="T2">ą</text:span><text:span text:style-name="T1">browa Górnicza</text:span><text:span text:style-name="T3">” </text:span><text:span text:style-name="T1">Sp. z o. o.</text:span></text:p>
      <text:p text:style-name="P10"><text:span text:style-name="T1">Aleja Ró</text:span><text:span text:style-name="T2">ż</text:span><text:span text:style-name="T1"> 1, 41-300 D</text:span><text:span text:style-name="T2">ą</text:span><text:span text:style-name="T1">browa Górnicza</text:span></text:p>
      <text:p text:style-name="P8"/>
      <text:p text:style-name="P11"><text:span text:style-name="T1">Dot. zamówienia publicznego na zadanie pn.: </text:span><text:span text:style-name="T4">Świadczenie kompleksowej usługi<text:line-break/>w zakresie fizycznej, całodobowej ochrony we wszystkie dni tygodnia, nieruchomości, mienia i osób parku wodnego Nemo-Wodny Świat Dąbrowa Górnicza Sp. z o.o. <text:s/>w Dąbrowie Górniczej oraz  obsługi monitoringu wizyjnego, w punkcie dozoru zlokalizowanym w budynku Nemo-Wodny Świat.</text:span></text:p>
      <text:p text:style-name="P12"/>
      <text:p text:style-name="P13"><text:tab/>Zamawiający informuje, iż nie dokonał udzielenia przedmiotowego postępowania.</text:p>
      <text:p text:style-name="P8"/>
      <text:p text:style-name="P5"><text:line-break/></text:p>
      <text:p text:style-name="P6"/>
      <text:p text:style-name="P6"/>
      <text:p text:style-name="P6">..........................................</text:p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12:11:26.51</meta:creation-date>
    <meta:document-statistic meta:table-count="0" meta:image-count="0" meta:object-count="0" meta:page-count="1" meta:paragraph-count="8" meta:word-count="79" meta:character-count="641"/>
    <dc:date>2019-03-19T12:15:28.89</dc:date>
    <meta:editing-duration>PT4M2S</meta:editing-duration>
    <meta:editing-cycles>1</meta:editing-cycles>
    <meta:generator>OpenOffice/4.1.5$Win32 OpenOffice.org_project/415m1$Build-9789</meta:generator>
  </office:meta>
</office:document-meta>
</file>